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一" style:list-style-name="LFO12" style:family="paragraph">
      <style:paragraph-properties fo:text-align="justify" fo:margin-left="0.3888in" fo:text-indent="-0.3888in">
        <style:tab-stops/>
      </style:paragraph-properties>
    </style:style>
    <style:style style:name="P28" style:parent-style-name="內文一" style:list-style-name="LFO12" style:family="paragraph">
      <style:paragraph-properties fo:text-align="justify" fo:margin-left="0.3888in" fo:text-indent="-0.3888in">
        <style:tab-stops/>
      </style:paragraph-properties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一" style:list-style-name="LFO13" style:family="paragraph">
      <style:paragraph-properties fo:text-align="justify" fo:margin-left="0.3888in" fo:text-indent="-0.3888in">
        <style:tab-stops/>
      </style:paragraph-properties>
    </style:style>
    <style:style style:name="P35" style:parent-style-name="內文一" style:list-style-name="LFO13" style:family="paragraph">
      <style:paragraph-properties fo:text-align="justify" fo:margin-left="0.3888in" fo:text-indent="-0.3888in">
        <style:tab-stops/>
      </style:paragraph-properties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狀（聲請對鑑價核定拍賣底價）</text:p>
      <text:p text:style-name="P5"/>
      <text:p text:style-name="P6">案號：<text:s text:c="4"/>年度　　　字第　　　　　號</text:p>
      <text:p text:style-name="P7">股別：</text:p>
      <text:p text:style-name="內文生日格式">訴訟標的金額或價額：<text:tab/>新臺幣○○○元</text:p>
      <text:p text:style-name="P8">聲請人○○○<text:tab/>身分證明文件：</text:p>
      <text:p text:style-name="P9">（債權人或債務人）<text:tab/>□國民身分證<text:tab/>□護照<text:tab/>□居留證<text:tab/>□工作證</text:p>
      <text:p text:style-name="P10">□營利事業登記<text:tab/>□其他：<text:span text:style-name="T11">　　　　　</text:span><text:span text:style-name="T12">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送達處所：<text:tab/>郵遞區號：</text:p>
      <text:p text:style-name="P25">（註：若一行不敷記載而於次行連續記載時，應與身分證明文件齊頭記載）</text:p>
      <text:soft-page-break/>
      <text:p text:style-name="P26">為對鑑定價額請求核定拍賣底價事：</text:p>
      <text:list text:style-name="LFO12" text:continue-numbering="true">
        <text:list-item>
          <text:p text:style-name="P27">貴院○○年度○○字第○○○號，債權人○○○與債務人○○○間強制執行事件，陳述鑑價意見通知敬悉。</text:p>
        </text:list-item>
        <text:list-item>
          <text:p text:style-name="P28">座落○○縣／市○○鄉／鎮○○段○○小段○○○號土地市價約新臺幣(下同)○○○元，惟鑑定價額高達／僅有○○○元，顯然過高／過低，且前之市價有下列文件可資證明：……。</text:p>
        </text:list-item>
      </text:list>
      <text:p text:style-name="P29"/>
      <text:p text:style-name="P30"/>
      <text:p text:style-name="P31"/>
      <text:p text:style-name="P32"/>
      <text:p text:style-name="P33">證物名稱及件數：</text:p>
      <text:list text:style-name="LFO13" text:continue-numbering="true">
        <text:list-item>
          <text:p text:style-name="P34">○○。</text:p>
        </text:list-item>
        <text:list-item>
          <text:p text:style-name="P35">○○。</text:p>
        </text:list-item>
      </text:list>
      <text:p text:style-name="內文一"/>
      <text:p text:style-name="內文一"/>
      <text:p text:style-name="內文一"/>
      <text:p text:style-name="內文一"/>
      <text:p text:style-name="內文一"/>
      <text:p text:style-name="P36">　　此致</text:p>
      <text:p text:style-name="P37">○○○○地方法院民事執行處　公鑒</text:p>
      <text:p text:style-name="P38">中華民國　○○　年　○○　月　○○　日</text:p>
      <text:p text:style-name="P39">具狀人　　　○○○<text:s/>　　(簽名蓋章)</text:p>
      <text:p text:style-name="P40"><text:span text:style-name="T41">撰狀人　　　○○○</text:span><text:span text:style-name="T42"><text:s/></text:span><text:span text:style-name="T43">　　</text:span><text:span text:style-name="T44">(</text:span><text:span text:style-name="T45">簽名蓋章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08:00Z</meta:creation-date>
    <dc:date>2019-10-15T02:08:00Z</dc:date>
    <meta:print-date>2019-10-15T02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4" meta:row-count="3" meta:non-whitespace-character-count="447"/>
  </office:meta>
</office:document-meta>
</file>