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083in" style:page-number="7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" style:parent-style-name="內文" style:family="paragraph">
      <style:paragraph-properties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bottom="0.125in" fo:line-height="0.2083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1" style:family="table-column">
      <style:table-column-properties style:column-width="0.6444in"/>
    </style:style>
    <style:style style:name="TableColumn12" style:family="table-column">
      <style:table-column-properties style:column-width="1.275in"/>
    </style:style>
    <style:style style:name="TableColumn13" style:family="table-column">
      <style:table-column-properties style:column-width="1.5416in"/>
    </style:style>
    <style:style style:name="TableColumn14" style:family="table-column">
      <style:table-column-properties style:column-width="1.059in"/>
    </style:style>
    <style:style style:name="TableColumn15" style:family="table-column">
      <style:table-column-properties style:column-width="1.7493in"/>
    </style:style>
    <style:style style:name="Table10" style:family="table">
      <style:table-properties style:width="6.2694in" fo:margin-left="0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937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2222in" fo:margin-left="0.3868in">
        <style:tab-stops/>
      </style:paragraph-properties>
      <style:text-properties style:font-name-asian="標楷體" fo:font-size="14pt" style:font-size-asian="14pt"/>
    </style:style>
    <style:style style:name="TableRow43" style:family="table-row">
      <style:table-row-properties style:min-row-height="0.3937in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937in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3937in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937in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4722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722in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4722in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722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4722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4722in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3937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937in" fo:keep-together="always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25in" fo:margin-left="0.2916in" fo:text-indent="-0.2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25in" fo:margin-left="0.2916in" fo:text-indent="-0.2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5.05in" svg:y="-0.25in" svg:width="1.25in" svg:height="0.625in" style:rel-width="scale" style:rel-height="scale"><draw:text-box><text:p text:style-name="P4">附件五</text:p></draw:text-box><svg:title/><svg:desc/></draw:frame></text:span></text:p>
      <text:p text:style-name="P5"><text:span text:style-name="T6">遴任</text:span><text:span text:style-name="T7">辦理公證及認證事務之</text:span><text:span text:style-name="T8">民間公證人評比標準</text:span><text:span text:style-name="T9"><text:s text:c="27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</text:p>
          </table:table-cell>
          <table:table-cell table:style-name="TableCell19" table:number-columns-spanned="2">
            <text:p text:style-name="P20">內容</text:p>
          </table:table-cell>
          <table:covered-table-cell/>
          <table:table-cell table:style-name="TableCell21">
            <text:p text:style-name="P22">積分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 table:number-rows-spanned="5">
            <text:p text:style-name="P27">學歷</text:p>
          </table:table-cell>
          <table:table-cell table:style-name="TableCell28" table:number-columns-spanned="2">
            <text:p text:style-name="P29">博士</text:p>
          </table:table-cell>
          <table:covered-table-cell/>
          <table:table-cell table:style-name="TableCell30">
            <text:p text:style-name="P31"><text:span text:style-name="T32">3</text:span></text:p>
          </table:table-cell>
          <table:table-cell table:style-name="TableCell33" table:number-rows-spanned="13">
            <text:p text:style-name="P34">一、相當工作係指擔任公證法第25條各款職務者。</text:p>
            <text:p text:style-name="P35">二、其他工作係指擔任相當工作以外之工作者（以職業社會保險機構或公務機關（構）出具相關證明文件為憑）。</text:p>
            <text:p text:style-name="P36"><text:span text:style-name="T37">三</text:span><text:span text:style-name="T38">、依公證法第25條第5款規定，律師聲請遴任條件為執行業務3年以上</text:span><text:span text:style-name="T39">，考量其餘各款均無期間之規定，故律師年資從第</text:span><text:span text:style-name="T40">4</text:span><text:span text:style-name="T41">年起算</text:span></text:p>
            <text:p text:style-name="P42">。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<text:span text:style-name="T47">修</text:span><text:span text:style-name="T48">畢博士課程必修學分</text:span><text:span text:style-name="T49">之</text:span><text:span text:style-name="T50">博士生</text:span></text:p>
          </table:table-cell>
          <table:covered-table-cell/>
          <table:table-cell table:style-name="TableCell51">
            <text:p text:style-name="P52"><text:span text:style-name="T53">2.5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碩士</text:p>
          </table:table-cell>
          <table:covered-table-cell/>
          <table:table-cell table:style-name="TableCell59">
            <text:p text:style-name="P60"><text:span text:style-name="T61">2</text:span></text:p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修</text:span><text:span text:style-name="T68">畢</text:span><text:span text:style-name="T69">碩士課程必修學分</text:span><text:span text:style-name="T70">之</text:span><text:span text:style-name="T71">碩士生</text:span></text:p>
          </table:table-cell>
          <table:covered-table-cell/>
          <table:table-cell table:style-name="TableCell72">
            <text:p text:style-name="P73"><text:span text:style-name="T74">1.5</text:span>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專科或學士</text:p>
          </table:table-cell>
          <table:covered-table-cell/>
          <table:table-cell table:style-name="TableCell80">
            <text:p text:style-name="P81"><text:span text:style-name="T82">1</text:span>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4">
            <text:p text:style-name="P86">考試</text:p>
          </table:table-cell>
          <table:table-cell table:style-name="TableCell87" table:number-columns-spanned="2">
            <text:p text:style-name="P88">公務人員高等考試及格或相當特種考試及格</text:p>
          </table:table-cell>
          <table:covered-table-cell/>
          <table:table-cell table:style-name="TableCell89">
            <text:p text:style-name="P90">3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特種考試丙等或相當考試及格</text:p>
          </table:table-cell>
          <table:covered-table-cell/>
          <table:table-cell table:style-name="TableCell96">
            <text:p text:style-name="P97">2</text:p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2">
            <text:p text:style-name="P102">專門職業及技術人員高等考試及格</text:p>
          </table:table-cell>
          <table:table-cell table:style-name="TableCell103">
            <text:p text:style-name="P104">民間公證人</text:p>
          </table:table-cell>
          <table:table-cell table:style-name="TableCell105">
            <text:p text:style-name="P106">3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律師</text:p>
          </table:table-cell>
          <table:table-cell table:style-name="TableCell113">
            <text:p text:style-name="P114">3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2">
            <text:p text:style-name="P118">年資</text:p>
          </table:table-cell>
          <table:table-cell table:style-name="TableCell119" table:number-columns-spanned="2">
            <text:p text:style-name="P120">相當工作每一年</text:p>
            <text:p text:style-name="P121">（未滿一年不予採計）</text:p>
          </table:table-cell>
          <table:covered-table-cell/>
          <table:table-cell table:style-name="TableCell122">
            <text:p text:style-name="P123">1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相當工作以外工作每一年</text:p>
            <text:p text:style-name="P129"><text:span text:style-name="T130">（未滿一年不予採計）</text:span></text:p>
          </table:table-cell>
          <table:covered-table-cell/>
          <table:table-cell table:style-name="TableCell131">
            <text:p text:style-name="P132"><text:span text:style-name="T133">0.2</text:span><text:span text:style-name="T134">（最高採計5分）</text:span>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2">
            <text:p text:style-name="P138">外國語文能力</text:p>
          </table:table-cell>
          <table:table-cell table:style-name="TableCell139" table:number-columns-spanned="2">
            <text:p text:style-name="P140">英文第一級或其他外國語文</text:p>
          </table:table-cell>
          <table:covered-table-cell/>
          <table:table-cell table:style-name="TableCell141">
            <text:p text:style-name="P142">3</text:p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英文第二級</text:p>
          </table:table-cell>
          <table:covered-table-cell/>
          <table:table-cell table:style-name="TableCell148">
            <text:p text:style-name="P149">2</text:p>
          </table:table-cell>
          <table:covered-table-cell>
            <text:p text:style-name="P150"/>
          </table:covered-table-cell>
        </table:table-row>
      </table:table>
      <text:p text:style-name="P151">註：</text:p>
      <text:p text:style-name="P152"><text:span text:style-name="T153">1、本次遴任採計年資</text:span><text:span text:style-name="T154">計算至</text:span><text:span text:style-name="T155">112</text:span><text:span text:style-name="T156">年</text:span><text:span text:style-name="T157">2</text:span><text:span text:style-name="T158">月</text:span><text:span text:style-name="T159">10</text:span><text:span text:style-name="T160">日止。</text:span></text:p>
      <text:p text:style-name="P161"><text:span text:style-name="T162">2、外國語文能力等級，請參照公證法施行細則第6條至第7條規定及本院</text:span><text:span text:style-name="T163">公告</text:span><text:span text:style-name="T164">之「</text:span><text:span text:style-name="T165">司法院指定之其他語言訓練或鑑定機構、教育部承認之國內外專科以上學校所出具相當成績、學分之證明</text:span><text:span text:style-name="T166">」</text:span><text:span text:style-name="T167">（請至本院網站查詢）。</text:span></text:p>
      <text:p text:style-name="P168"><text:span text:style-name="T169">3、遴任民間公證人採積分評比方式，以聲請者積分</text:span><text:span text:style-name="T170">排序</text:span><text:span text:style-name="T171">，</text:span><text:span text:style-name="T172">依序指定至志願設事務所地區，如採計之積分相同時，則依序以</text:span><text:span text:style-name="T173">(1)</text:span><text:span text:style-name="T174">外文能力(2)</text:span><text:span text:style-name="T175">年資(3)學歷評比</text:span><text:span text:style-name="T176">，定遴選指定優先順序</text:span><text:span text:style-name="T177">，</text:span><text:span text:style-name="T178">如遇同積分且各項評比結果</text:span><text:span text:style-name="T179">仍</text:span><text:span text:style-name="T180">相同，則一併遴選指定該設事務所地區</text:span><text:span text:style-name="T181">。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民間公證人聲請遴任（全職）民間公證人評比標準</dc:title>
    <dc:description/>
    <dc:subject/>
    <meta:initial-creator>Judicial</meta:initial-creator>
    <dc:creator>怡芳</dc:creator>
    <meta:creation-date>2023-01-16T03:36:00Z</meta:creation-date>
    <dc:date>2023-01-16T03:36:00Z</dc:date>
    <meta:print-date>2022-12-26T02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4" meta:row-count="4" meta:non-whitespace-character-count="592"/>
  </office:meta>
</office:document-meta>
</file>