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>
        <style:tab-stops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4.875in" style:use-optimal-column-width="false"/>
    </style:style>
    <style:style style:name="Table9" style:family="table">
      <style:table-properties style:width="6.75in" fo:margin-left="-0.480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611in" fo:margin-left="0.0833in" fo:margin-righ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152in" style:use-optimal-row-height="false" fo:keep-together="always"/>
    </style:style>
    <style:style style:name="P2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51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59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59in" style:use-optimal-row-height="false" fo:keep-together="always"/>
    </style:style>
    <style:style style:name="P15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7687in" style:use-optimal-row-height="false" fo:keep-together="always"/>
    </style:style>
    <style:style style:name="P173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top="0.05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3" text:anchor-type="paragraph" svg:x="5.50625in" svg:y="-0.51597in" svg:width="1.125in" svg:height="0.375in" style:rel-width="scale" style:rel-height="scale"><draw:text-box><text:p text:style-name="P7">附件四</text:p></draw:text-box><svg:title/><svg:desc/></draw:frame></text:span><text:span text:style-name="T8">民間公證人設事務所地區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法<text:s text:c="2"/>院<text:s text:c="2"/>名<text:s text:c="2"/>稱</text:p>
          </table:table-cell>
          <table:table-cell table:style-name="TableCell15">
            <text:p text:style-name="P16">設 事 務 所 地 區</text:p>
          </table:table-cell>
        </table:table-row>
        <table:table-row table:style-name="TableRow17">
          <table:table-cell table:style-name="TableCell18" table:number-rows-spanned="5">
            <text:p text:style-name="P19">臺灣臺北地方法院</text:p>
            <text:p text:style-name="P20">（總計五區）</text:p>
          </table:table-cell>
          <table:table-cell table:style-name="TableCell21">
            <text:p text:style-name="P22">第一區：臺北市中正區、萬華區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第二區：臺北市大安區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第三區：臺北市松山區、信義區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第四區：臺北市中山區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第五區：臺北市文山區、新北巿新店區、烏來區、深坑區、石碇區、坪林區</text:p>
          </table:table-cell>
        </table:table-row>
        <table:table-row table:style-name="TableRow39">
          <table:table-cell table:style-name="TableCell40">
            <text:p text:style-name="P41">臺灣新北地方法院</text:p>
            <text:p text:style-name="P42">（總計一區）</text:p>
          </table:table-cell>
          <table:table-cell table:style-name="TableCell43">
            <text:p text:style-name="P44">新北巿板橋區、中和區、永和區、土城區、三重區、新莊區、三峽區、樹林區、鶯歌區、泰山區、蘆洲區、五股區、林口區</text:p>
          </table:table-cell>
        </table:table-row>
        <table:table-row table:style-name="TableRow45">
          <table:table-cell table:style-name="TableCell46">
            <text:p text:style-name="P47">臺灣士林地方法院</text:p>
            <text:p text:style-name="P48">（總計一區）</text:p>
          </table:table-cell>
          <table:table-cell table:style-name="TableCell49">
            <text:p text:style-name="P50">臺北市士林區、北投區、大同區、內湖區、南港區、新北巿汐止區、淡水區、八里區、三芝區、石門區</text:p>
          </table:table-cell>
        </table:table-row>
        <table:table-row table:style-name="TableRow51">
          <table:table-cell table:style-name="TableCell52" table:number-rows-spanned="2">
            <text:p text:style-name="P53">臺灣桃園地方法院</text:p>
            <text:p text:style-name="P54">（總計二區）</text:p>
          </table:table-cell>
          <table:table-cell table:style-name="TableCell55">
            <text:p text:style-name="P56">第一區：桃園市桃園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二區：桃園市中壢區、平鎮區、八德區、楊梅區、大溪區、大園區、觀音區、新屋區、龜山區、龍潭區、蘆竹區、復興區</text:p>
          </table:table-cell>
        </table:table-row>
        <table:table-row table:style-name="TableRow61">
          <table:table-cell table:style-name="TableCell62">
            <text:p text:style-name="P63">臺灣新竹地方法院</text:p>
            <text:p text:style-name="P64">（總計一區）</text:p>
          </table:table-cell>
          <table:table-cell table:style-name="TableCell65">
            <text:p text:style-name="P66">新竹市、新竹縣</text:p>
          </table:table-cell>
        </table:table-row>
        <table:table-row table:style-name="TableRow67">
          <table:table-cell table:style-name="TableCell68">
            <text:p text:style-name="P69">臺灣苗栗地方法院</text:p>
            <text:p text:style-name="P70">（總計一區）</text:p>
          </table:table-cell>
          <table:table-cell table:style-name="TableCell71">
            <text:p text:style-name="P72">苗栗縣</text:p>
          </table:table-cell>
        </table:table-row>
        <table:table-row table:style-name="TableRow73">
          <table:table-cell table:style-name="TableCell74" table:number-rows-spanned="5">
            <text:p text:style-name="P75">臺灣臺中地方法院</text:p>
            <text:p text:style-name="P76">（總計五區）</text:p>
          </table:table-cell>
          <table:table-cell table:style-name="TableCell77">
            <text:p text:style-name="P78">第一區：臺中市北屯區、西屯區、北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區：臺中市東區、中區、西區、南區、南屯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第三區：</text:span><text:span text:style-name="T88">臺中巿豐原</text:span><text:span text:style-name="T89">區</text:span><text:span text:style-name="T90">、石岡</text:span><text:span text:style-name="T91">區</text:span><text:span text:style-name="T92">、新社</text:span><text:span text:style-name="T93">區</text:span><text:span text:style-name="T94">、東勢</text:span><text:span text:style-name="T95">區</text:span><text:span text:style-name="T96">、潭子</text:span><text:span text:style-name="T97">區</text:span><text:span text:style-name="T98">、神岡</text:span><text:span text:style-name="T99">區</text:span><text:span text:style-name="T100">、后里</text:span><text:span text:style-name="T101">區</text:span><text:span text:style-name="T102">、大雅</text:span><text:span text:style-name="T103">區</text:span><text:span text:style-name="T104">、和平</text:span><text:span text:style-name="T105">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四區：臺中巿太平區、大里區、霧峰區、烏日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第五區：臺中巿大甲區、大安區、外埔區、清水區、梧棲區、沙鹿區、龍井區、大肚區</text:p>
          </table:table-cell>
        </table:table-row>
        <table:table-row table:style-name="TableRow114">
          <table:table-cell table:style-name="TableCell115">
            <text:p text:style-name="P116">臺灣南投地方法院</text:p>
            <text:p text:style-name="P117">（總計一區）</text:p>
          </table:table-cell>
          <table:table-cell table:style-name="TableCell118">
            <text:p text:style-name="P119">南投縣</text:p>
          </table:table-cell>
        </table:table-row>
        <table:table-row table:style-name="TableRow120">
          <table:table-cell table:style-name="TableCell121">
            <text:p text:style-name="P122">臺灣彰化地方法院</text:p>
            <text:p text:style-name="P123">（總計一區）</text:p>
          </table:table-cell>
          <table:table-cell table:style-name="TableCell124">
            <text:p text:style-name="P125">彰化縣</text:p>
          </table:table-cell>
        </table:table-row>
        <table:table-row table:style-name="TableRow126">
          <table:table-cell table:style-name="TableCell127">
            <text:p text:style-name="P128">臺灣雲林地方法院</text:p>
            <text:p text:style-name="P129">（總計一區）</text:p>
          </table:table-cell>
          <table:table-cell table:style-name="TableCell130">
            <text:p text:style-name="P131">雲林縣</text:p>
          </table:table-cell>
        </table:table-row>
        <table:table-row table:style-name="TableRow132">
          <table:table-cell table:style-name="TableCell133">
            <text:p text:style-name="P134">臺灣嘉義地方法院</text:p>
            <text:p text:style-name="P135">（總計一區）</text:p>
          </table:table-cell>
          <table:table-cell table:style-name="TableCell136">
            <text:p text:style-name="P137">嘉義市、嘉義縣</text:p>
          </table:table-cell>
        </table:table-row>
        <table:table-row table:style-name="TableRow138">
          <table:table-cell table:style-name="TableCell139" table:number-rows-spanned="2">
            <text:p text:style-name="P140">臺灣臺南地方法院</text:p>
            <text:p text:style-name="P141">（總計二區）</text:p>
          </table:table-cell>
          <table:table-cell table:style-name="TableCell142">
            <text:p text:style-name="P143">第一區：臺南市東區、南區、北區、安南區、安平區、中西區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第二區：臺南巿新營區、永康區、鹽水區、白河區、麻豆區、佳里區、新化區、善化區、學甲區、柳營區、後壁區、東山區、下營區、六甲區、官田區、大內區、西港區、七股區、將軍區、北門區、新巿區、安定區、山上區、玉井區、楠西區、南化區、左鎮區、仁德區、歸仁區、關廟區、龍崎區</text:p>
          </table:table-cell>
        </table:table-row>
        <table:table-row table:style-name="TableRow148">
          <table:table-cell table:style-name="TableCell149" table:number-rows-spanned="2">
            <text:p text:style-name="P150">臺灣橋頭地方法院</text:p>
            <text:p text:style-name="P151">（總計二區）</text:p>
          </table:table-cell>
          <table:table-cell table:style-name="TableCell152">
            <text:p text:style-name="P153">第一區：高雄市橋頭區、大樹區、仁武區、大社區、鳥松區、岡山區、燕巢區、田寮區、阿蓮區、路竹區、湖內區、茄萣區、彌陀區、永安區、梓官區、旗山區、美濃區、六龜區、甲仙區、杉林區、內門區、茂林區、桃源區、那瑪夏區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第二區：高雄市楠梓區、左營區</text:p>
          </table:table-cell>
        </table:table-row>
        <table:table-row table:style-name="TableRow158">
          <table:table-cell table:style-name="TableCell159" table:number-rows-spanned="4">
            <text:p text:style-name="P160">臺灣高雄地方法院</text:p>
            <text:p text:style-name="P161">（總計四區）</text:p>
          </table:table-cell>
          <table:table-cell table:style-name="TableCell162">
            <text:p text:style-name="P163">第一區：高雄市鼓山區、鹽埕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二區：高雄市三民區、前金區、新興區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三區：高雄市苓雅區、前鎮區、旗津區、小港區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四區：高雄市鳯山區、林園區、大寮區、東沙島、太平島</text:p>
          </table:table-cell>
        </table:table-row>
        <table:table-row table:style-name="TableRow176">
          <table:table-cell table:style-name="TableCell177">
            <text:p text:style-name="P178">臺灣屏東地方法院</text:p>
            <text:p text:style-name="P179">（總計一區）</text:p>
          </table:table-cell>
          <table:table-cell table:style-name="TableCell180">
            <text:p text:style-name="P181">屏東縣</text:p>
          </table:table-cell>
        </table:table-row>
        <table:table-row table:style-name="TableRow182">
          <table:table-cell table:style-name="TableCell183">
            <text:p text:style-name="P184">臺灣臺東地方法院</text:p>
            <text:p text:style-name="P185">（總計一區）</text:p>
          </table:table-cell>
          <table:table-cell table:style-name="TableCell186">
            <text:p text:style-name="P187">臺東縣</text:p>
          </table:table-cell>
        </table:table-row>
        <table:table-row table:style-name="TableRow188">
          <table:table-cell table:style-name="TableCell189">
            <text:p text:style-name="P190">臺灣花蓮地方法院</text:p>
            <text:p text:style-name="P191">（總計一區）</text:p>
          </table:table-cell>
          <table:table-cell table:style-name="TableCell192">
            <text:p text:style-name="P193">花蓮縣</text:p>
          </table:table-cell>
        </table:table-row>
        <table:table-row table:style-name="TableRow194">
          <table:table-cell table:style-name="TableCell195">
            <text:p text:style-name="P196">臺灣宜蘭地方法院</text:p>
            <text:p text:style-name="P197">（總計一區）</text:p>
          </table:table-cell>
          <table:table-cell table:style-name="TableCell198">
            <text:p text:style-name="P199">宜蘭縣</text:p>
          </table:table-cell>
        </table:table-row>
        <table:table-row table:style-name="TableRow200">
          <table:table-cell table:style-name="TableCell201">
            <text:p text:style-name="P202">臺灣基隆地方法院</text:p>
            <text:p text:style-name="P203">（總計一區）</text:p>
          </table:table-cell>
          <table:table-cell table:style-name="TableCell204">
            <text:p text:style-name="P205">基隆市、新北巿瑞芳區、貢寮區、雙溪區、平溪區、萬里區、金山區</text:p>
          </table:table-cell>
        </table:table-row>
        <table:table-row table:style-name="TableRow206">
          <table:table-cell table:style-name="TableCell207">
            <text:p text:style-name="P208">臺灣澎湖地方法院</text:p>
            <text:p text:style-name="P209">（總計一區）</text:p>
          </table:table-cell>
          <table:table-cell table:style-name="TableCell210">
            <text:p text:style-name="P211">澎湖縣</text:p>
          </table:table-cell>
        </table:table-row>
        <table:table-row table:style-name="TableRow212">
          <table:table-cell table:style-name="TableCell213">
            <text:p text:style-name="P214">福建金門地方法院</text:p>
            <text:p text:style-name="P215">（總計一區）</text:p>
          </table:table-cell>
          <table:table-cell table:style-name="TableCell216">
            <text:p text:style-name="P217">金門縣、烏坵鄉</text:p>
          </table:table-cell>
        </table:table-row>
        <table:table-row table:style-name="TableRow218">
          <table:table-cell table:style-name="TableCell219">
            <text:p text:style-name="P220">福建連江地方法院</text:p>
            <text:p text:style-name="P221">（總計一區）</text:p>
          </table:table-cell>
          <table:table-cell table:style-name="TableCell222">
            <text:p text:style-name="P223">連江縣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3347in" fo:text-indent="-0.3347in">
        <style:tab-stops/>
      </style:paragraph-properties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執行職務區域表</dc:title>
    <dc:description/>
    <dc:subject/>
    <meta:initial-creator>Judicial</meta:initial-creator>
    <dc:creator>怡芳</dc:creator>
    <meta:creation-date>2023-01-16T03:36:00Z</meta:creation-date>
    <dc:date>2023-01-16T03:36:00Z</dc:date>
    <meta:print-date>2016-12-05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