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in"/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7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8" style:parent-style-name="Default" style:family="paragraph">
      <style:paragraph-properties style:snap-to-layout-grid="false" fo:text-align="justify" fo:margin-bottom="0.125in"/>
      <style:text-properties style:font-name-complex="Times New Roman" fo:font-size="14pt" style:font-size-asian="14pt" style:font-size-complex="14pt"/>
    </style:style>
    <style:style style:name="P9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style:punctuation-wrap="simple" fo:margin-bottom="0.125in" fo:line-height="0.2777in" fo:text-indent="0in"/>
    </style:style>
    <style:style style:name="T12" style:parent-style-name="預設段落字型" style:family="text">
      <style:text-properties style:font-name="標楷體" fo:font-size="14pt" style:font-size-asian="14pt"/>
    </style:style>
    <style:style style:name="T13" style:parent-style-name="預設段落字型" style:family="text">
      <style:text-properties style:font-name="標楷體" fo:font-size="14pt" style:font-size-asian="14pt"/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fo:margin-bottom="0.125in" fo:text-indent="0in"/>
      <style:text-properties style:font-name="標楷體" fo:font-weight="bold" style:font-weight-asian="bold" fo:font-size="14pt" style:font-size-asian="14pt" style:font-size-complex="14pt"/>
    </style:style>
    <style:style style:name="P24" style:parent-style-name="內文" style:list-style-name="LFO20" style:family="paragraph">
      <style:paragraph-properties style:punctuation-wrap="simple" fo:margin-bottom="0.125in" fo:line-height="0.2777in" fo:text-indent="-0.25in"/>
      <style:text-properties style:font-name="標楷體" fo:font-size="14pt" style:font-size-asian="14pt" style:font-size-complex="14pt"/>
    </style:style>
    <style:style style:name="P25" style:parent-style-name="內文" style:list-style-name="LFO20" style:family="paragraph">
      <style:paragraph-properties style:punctuation-wrap="simple" fo:margin-bottom="0.125in" fo:line-height="0.2777in" fo:text-indent="-0.25in"/>
      <style:text-properties style:font-name="標楷體" fo:font-size="14pt" style:font-size-asian="14pt" style:font-size-complex="14pt"/>
    </style:style>
    <style:style style:name="P26" style:parent-style-name="內文" style:list-style-name="LFO20" style:family="paragraph">
      <style:paragraph-properties style:punctuation-wrap="simple" fo:margin-bottom="0.125in" fo:line-height="0.2777in" fo:text-indent="-0.25in"/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style:punctuation-wrap="simple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28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32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39" style:parent-style-name="內文" style:family="paragraph">
      <style:paragraph-properties fo:margin-bottom="0.125in" fo:text-indent="0in"/>
      <style:text-properties style:font-name="標楷體" style:font-weight-complex="bold" fo:font-size="14pt" style:font-size-asian="14pt" style:font-size-complex="14pt"/>
    </style:style>
    <style:style style:name="P40" style:parent-style-name="內文" style:family="paragraph">
      <style:paragraph-properties fo:margin-bottom="0.125in" fo:text-indent="0in"/>
      <style:text-properties style:font-name="標楷體" style:font-weight-complex="bold" fo:font-size="14pt" style:font-size-asian="14pt" style:font-size-complex="14pt"/>
    </style:style>
    <style:style style:name="TableColumn42" style:family="table-column">
      <style:table-column-properties style:column-width="1.177in"/>
    </style:style>
    <style:style style:name="TableColumn43" style:family="table-column">
      <style:table-column-properties style:column-width="2.9555in"/>
    </style:style>
    <style:style style:name="TableColumn44" style:family="table-column">
      <style:table-column-properties style:column-width="2.9513in"/>
    </style:style>
    <style:style style:name="Table41" style:family="table">
      <style:table-properties style:width="7.084in" style:rel-width="122.96%" fo:margin-left="0in" table:align="center"/>
    </style:style>
    <style:style style:name="TableRow45" style:family="table-row">
      <style:table-row-properties style:min-row-height="0.157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margin-left="0.0444in" fo:text-indent="0in">
        <style:tab-stops/>
      </style:paragraph-properties>
    </style:style>
    <style:style style:name="T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margin-left="0.0444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bottom="0in" fo:margin-left="0.0444in" fo:text-indent="0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bottom="0in" fo:margin-left="0.0444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bottom="0in" fo:margin-left="0.0444in" fo:text-indent="0in">
        <style:tab-stops/>
      </style:paragraph-properties>
    </style:style>
    <style:style style:name="T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bottom="0in" fo:margin-left="0.0444in" fo:text-indent="0in">
        <style:tab-stops/>
      </style:paragraph-properties>
    </style:style>
    <style:style style:name="T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76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77" style:parent-style-name="內文" style:family="paragraph">
      <style:paragraph-properties fo:margin-bottom="0.125in" fo:text-indent="0in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憲法法庭112年憲判字第1號判決摘要</text:p>
      <text:p text:style-name="P6">說明：本摘要係由憲法法庭書記廳依判決主文及理由摘錄而成，僅供讀者參考，並不構成本判決的一部分。</text:p>
      <text:p text:style-name="P7">──────────────────────────────────</text:p>
      <text:p text:style-name="P8">聲請人：</text:p>
      <text:p text:style-name="P9">陳純美、陳文祥、葉陳月娥（聲請人一）</text:p>
      <text:p text:style-name="P10">許金賀、許瑞民、許瑞章、許瑞發（聲請人二）</text:p>
      <text:p text:style-name="P11"><text:span text:style-name="T12">言詞辯論</text:span><text:span text:style-name="T13">日期</text:span><text:span text:style-name="T14">：</text:span><text:span text:style-name="T15">111</text:span><text:span text:style-name="T16">年</text:span><text:span text:style-name="T17">10</text:span><text:span text:style-name="T18">月</text:span><text:span text:style-name="T19">18</text:span><text:span text:style-name="T20">日</text:span></text:p>
      <text:p text:style-name="P21">判決宣示日期：112年1月13日</text:p>
      <text:p text:style-name="P22"/>
      <text:p text:style-name="P23">案由：</text:p>
      <text:list text:style-name="LFO20" text:continue-numbering="true">
        <text:list-item>
          <text:p text:style-name="P24">聲請人一因確認派下權存在事件，受敗訴裁判確定，經用盡審級救濟途徑後，主張臺灣高等法院高雄分院107年度上易字第354號民事判決所適用之祭祀公業條例第4條第1項後段規定（下稱系爭規定一）及第2項規定（下稱系爭規定二），有牴觸憲法之疑義，於109年3月間向司法院聲請解釋憲法。</text:p>
        </text:list-item>
        <text:list-item>
          <text:p text:style-name="P25">聲請人二因確認派下權存在事件，受敗訴裁判確定，經用盡審級救濟途徑後，主張最高法院109年度台上字第2124號民事判決所適用之系爭規定二，有牴觸憲法之疑義，於110年11月向司法院聲請解釋憲法。</text:p>
        </text:list-item>
        <text:list-item>
          <text:p text:style-name="P26">本判決所列共二件聲請案，所聲請憲法審查之系爭規定一及二有其共通性，爰併案審理。</text:p>
        </text:list-item>
      </text:list>
      <text:p text:style-name="P27">判決主文</text:p>
      <text:list text:style-name="LFO11" text:continue-numbering="true">
        <text:list-item>
          <text:p text:style-name="P28">祭祀公業條例第4條第1項後段規定：「本條例施行前已存在之祭祀公業，……無規約或規約未規定者，派下員為設立人及其男系子孫（含養子）。」暨同條第2項規定：「派下員無男系子孫，其女子未出嫁者，得為派下員。該女子招贅夫或未招贅生有男子或收養男子冠母姓者，該男子亦得為派下員。」未涵蓋設立人其餘女系子孫部分，牴觸憲法第7條保障性別<text:soft-page-break/>平等之意旨。</text:p>
        </text:list-item>
        <text:list-item>
          <text:p text:style-name="P29">上開祭祀公業設立人之女系子孫（以現存親等近者為先），尚未列為派下員者，均得檢具其為設立人直系血親卑親屬之證明，請求該祭祀公業列為派下員，並自請求之日起，享有為該祭祀公業派下員之權利及負擔其義務，但原派下員已實現之權利義務關係不受影響。</text:p>
        </text:list-item>
        <text:list-item>
          <text:p text:style-name="P30">其餘聲請不受理。</text:p>
        </text:list-item>
      </text:list>
      <text:p text:style-name="P31">判決理由要旨</text:p>
      <text:list text:style-name="LFO18" text:continue-numbering="true">
        <text:list-item>
          <text:p text:style-name="P32">祭祀公業條例第4條第1項後段（即系爭規定一）及第2項（即系爭規定二）係以性別為分類標準，已對婦女形成差別待遇（司法院釋字第728號解釋理由參照），因係以個人難以改變之歷史性刻板印象可疑分類，為差別待遇之標準，是就其合憲性本庭應以中度標準審查之，即其目的須為重要公益，其分類與目的間須具實質關聯，始符憲法第7條規定。〔第29段〕</text:p>
        </text:list-item>
        <text:list-item>
          <text:p text:style-name="P33">查祭祀公業條例第4條之立法理由稱：「一、本條例施行前已存在之祭祀公業多設立於民國以前，且祭祀公業祀產並非自然人之遺產，其派下權之繼承不同於一般遺產之繼承，其派下員之資格係依照宗祧繼承之舊慣所約定。」即系爭規定一及二之目的乃在於：尊重傳統宗祧繼承之舊慣及遵守法律不溯及既往原則。〔第30段〕</text:p>
        </text:list-item>
        <text:list-item>
          <text:p text:style-name="P34">祭祀公業之設立，其最主要目的在祭祀祖先發揚孝道；而就祭祀祖先之香火傳承言，男系子孫與女系子孫原無本質差異，在少子化之今日及可預見之未來，續強予區分，尤不利祭祀香火之傳承；就承擔祭祀之意願及能力言，時至今日，女系子孫不論姓氏、結婚與否，尤已與男系或冠母姓子孫無顯著不同。是就無規約或規約未規定派下員資格之祭祀公業言，若繼續任由系爭規定一及二，作為拒絕設立人之女系子孫，<text:soft-page-break/>列入為派下員之理由，不但於事理已難謂相合，而且顯然未能與時俱進，不合時宜，甚至有害祭祀公業設立之祭祀祖先、傳承香火之初衷目的。〔第31段〕</text:p>
        </text:list-item>
        <text:list-item>
          <text:p text:style-name="P35">依憲法第7條規定及增修條文第10條第6項規定：「國家應維護婦女之人格尊嚴……消除性別歧視，促進兩性地位之實質平等」，國家本有義務積極消弭性別歧視，自不應以立法肯認帶有性別歧視之傳統或舊慣。而系爭規定一及二乃國家之立法，此等立法其目的所欲維護者為傳統、舊慣，此等傳統、舊慣認祭祀公業之派下員以男系子孫為限；在無男系子孫之情形，女子以未結婚者為限或排除未冠母姓者，明顯係出於性別歧視且係以歷史性刻板印象為分類，因而對未列入派下員之其餘祭祀公業設立人之女系子孫，形成不當差別待遇。〔第31段〕</text:p>
        </text:list-item>
        <text:list-item>
          <text:p text:style-name="P36">綜上：系爭規定一及二未涵蓋設立人其餘女系子孫，均係以性別作為得否為祭祀公業派下員之標準，其中系爭規定二前段規定並另以有無結婚，後段部分並另以是否冠母姓，作為得否為祭祀公業派下員之標準，均已形成差別待遇，且其差別待遇之目的非屬重要公益，手段亦非正當，牴觸憲法第7條保障性別平等之意旨。〔第33段〕</text:p>
        </text:list-item>
        <text:list-item>
          <text:p text:style-name="P37">上開祭祀公業設立人之女系子孫（以現存親等近者為先），尚未列為派下員者，均得檢具其為設立人直系血親卑親屬之證明，請求該祭祀公業列為派下員，並自請求之日起，享有為該祭祀公業派下員之權利及負擔其義務，但原派下員已實現之權利義務關係（例如已受之分配或已履行之權利義務）不受影響。〔第33段〕</text:p>
        </text:list-item>
      </text:list>
      <text:p text:style-name="P38">___________________________________________________________</text:p>
      <text:p text:style-name="P39">本判決由黃大法官虹霞主筆。</text:p>
      <text:p text:style-name="P40">大法官就主文所採立場如下表所示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主文項次</text:p>
          </table:table-cell>
          <table:table-cell table:style-name="TableCell48">
            <text:p text:style-name="P49">同意大法官</text:p>
          </table:table-cell>
          <table:table-cell table:style-name="TableCell50">
            <text:p text:style-name="P51">不同意大法官</text:p>
          </table:table-cell>
        </table:table-row>
        <table:table-row table:style-name="TableRow52">
          <table:table-cell table:style-name="TableCell53">
            <text:p text:style-name="P54">主文第一項</text:p>
          </table:table-cell>
          <table:table-cell table:style-name="TableCell55">
            <text:p text:style-name="P56"><text:span text:style-name="T57">全體大法官一致同意</text:span></text:p>
          </table:table-cell>
          <table:table-cell table:style-name="TableCell58">
            <text:p text:style-name="P59">無</text:p>
          </table:table-cell>
        </table:table-row>
        <table:table-row table:style-name="TableRow60">
          <table:table-cell table:style-name="TableCell61">
            <text:p text:style-name="P62">主文第二項</text:p>
          </table:table-cell>
          <table:table-cell table:style-name="TableCell63">
            <text:p text:style-name="P64">許大法官宗力、蔡大法官烱燉、黃大法官虹霞、吳大法官陳鐶、蔡大法官明誠、林大法官俊益、張大法官瓊文、黃大法官瑞明、詹大法官森林、謝大法官銘洋、呂大法官太郎、蔡大法官宗珍（共12位）</text:p>
          </table:table-cell>
          <table:table-cell table:style-name="TableCell65">
            <text:p text:style-name="P66">許大法官志雄、黃大法官昭元、楊大法官惠欽（共3位）</text:p>
          </table:table-cell>
        </table:table-row>
        <table:table-row table:style-name="TableRow67">
          <table:table-cell table:style-name="TableCell68">
            <text:p text:style-name="P69">主文第三項</text:p>
          </table:table-cell>
          <table:table-cell table:style-name="TableCell70">
            <text:p text:style-name="P71"><text:span text:style-name="T72">許大法官宗力、蔡大法官烱燉、黃大法官虹霞、吳大法官陳鐶、蔡大法官明誠、林大法官俊益、張大法官瓊文、黃大法官瑞明、詹大法官森林、楊大法官惠欽、蔡大法官宗珍（共11位）</text:span></text:p>
          </table:table-cell>
          <table:table-cell table:style-name="TableCell73">
            <text:p text:style-name="P74"><text:span text:style-name="T75">許大法官志雄、黃大法官昭元、謝大法官銘洋、呂大法官太郎（共4位）</text:span></text:p>
          </table:table-cell>
        </table:table-row>
      </table:table>
      <text:p text:style-name="P76">黃大法官瑞明、詹大法官森林分別提出協同意見書</text:p>
      <text:p text:style-name="P77"><text:span text:style-name="T78">許</text:span><text:span text:style-name="T79">大法官</text:span><text:span text:style-name="T80">志雄</text:span><text:span text:style-name="T81">（</text:span><text:span text:style-name="T82">黃</text:span><text:span text:style-name="T83">大法官</text:span><text:span text:style-name="T84">昭元</text:span><text:span text:style-name="T85">加入</text:span><text:span text:style-name="T86">）、黃大法官昭元</text:span><text:span text:style-name="T87">（許大法官志雄</text:span><text:span text:style-name="T88">加入；</text:span><text:span text:style-name="T89">謝大法官銘洋、呂大法官太郎加入</text:span><text:span text:style-name="T90">第3</text:span><text:span text:style-name="T91">至</text:span><text:span text:style-name="T92">16</text:span><text:span text:style-name="T93">段</text:span><text:span text:style-name="T94">；楊大法官惠欽加入第2、4、17至21段</text:span><text:span text:style-name="T95">）</text:span><text:span text:style-name="T96">分別提出</text:span><text:span text:style-name="T97">部分</text:span><text:span text:style-name="T98">不同意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text-indent="0.1388in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normaltextrun" style:display-name="normaltextrun" style:family="text" style:parent-style-name="預設段落字型"/>
    <style:style style:name="HTML預設格式" style:display-name="HTML 預設格式" style:family="paragraph" style:parent-style-name="內文">
      <style:paragraph-properties style:snap-to-layout-grid="true" style:vertical-align="baseline" fo:margin-bottom="0in" fo:line-height="125%" fo:text-indent="0in"/>
      <style:text-properties style:font-name="Courier New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Courier New" style:letter-kerning="false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1-13T06:22:00Z</meta:creation-date>
    <dc:date>2023-01-13T06:22:00Z</dc:date>
    <meta:print-date>2023-01-13T06:2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0" meta:character-count="2345" meta:row-count="16" meta:non-whitespace-character-count="1999"/>
  </office:meta>
</office:document-meta>
</file>