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0" style:family="table">
      <style:table-properties style:width="9.9388in" fo:margin-left="0in" table:align="left"/>
    </style:style>
    <style:style style:name="TableRow17" style:family="table-row">
      <style:table-row-properties style:min-row-height="0.469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3.54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-asian="標楷體" fo:letter-spacing="-0.0138in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666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59" style:parent-style-name="內文" style:family="paragraph">
      <style:paragraph-properties style:text-autospace="none" fo:text-align="justify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</text:span><text:span text:style-name="T5">2</text:span><text:span text:style-name="T6">年</text:span><text:span text:style-name="T7">1</text:span><text:span text:style-name="T8">月份民事大法庭開庭事件表</text:span><text:span text:style-name="T9"><text:s text:c="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案</text:span><text:span text:style-name="T29"><text:s text:c="7"/></text:span><text:span text:style-name="T30">號</text:span></text:p>
          </table:table-cell>
          <table:table-cell table:style-name="TableCell31">
            <text:p text:style-name="P32"><text:span text:style-name="T33">當事人及案由</text:span></text:p>
          </table:table-cell>
          <table:table-cell table:style-name="TableCell34">
            <text:p text:style-name="P35"><text:span text:style-name="T36">期日類型</text:span></text:p>
          </table:table-cell>
          <table:table-cell table:style-name="TableCell37">
            <text:p text:style-name="P38">法律爭議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內文"><text:span text:style-name="T43">1</text:span><text:span text:style-name="T44">月</text:span><text:span text:style-name="T45">6</text:span><text:span text:style-name="T46">日上午</text:span><text:span text:style-name="T47">9</text:span><text:span text:style-name="T48">時</text:span><text:span text:style-name="T49">30</text:span><text:span text:style-name="T50">分</text:span></text:p>
          </table:table-cell>
          <table:table-cell table:style-name="TableCell51">
            <text:p text:style-name="P52">110年度台上大字第3017號</text:p>
          </table:table-cell>
          <table:table-cell table:style-name="TableCell53">
            <text:p text:style-name="P54">新北市板橋地政事務所與傅建忠間請求國家賠償</text:p>
          </table:table-cell>
          <table:table-cell table:style-name="TableCell55">
            <text:p text:style-name="P56">宣 <text:s/>示<text:s/></text:p>
          </table:table-cell>
          <table:table-cell table:style-name="TableCell57">
            <text:p text:style-name="P58">土地法第68條第1項規定：「因登記錯誤遺漏或虛偽致受損害者，由該地政機關負損害賠償責任。但該地政機關證明其原因應歸責於受害人時，不在此限</text:p>
            <text:p text:style-name="P59"><text:span text:style-name="T60">」，倘有本案礎事實原告甲所主張因「虛偽登記」致受損害之情形，</text:span><text:span text:style-name="T61">地政機關是否應依上開規定負損害賠償責任？倘屬肯定，地政機關所屬登記人員之歸責原則為何？</text:span></text:p>
          </table:table-cell>
        </table:table-row>
      </table:table>
      <text:p text:style-name="P62">一、上揭事件開庭於本院二樓法庭進行。</text:p>
      <text:p text:style-name="P63">二、有關旁聽事宜，依COVID-19疫情警戒地區之法院防疫指引相關規定辦理。</text:p>
      <text:p text:style-name="P64">三、旁聽民眾及記者應遵守「法庭旁聽規則」及「最高法院門禁管制暨安全維護實施要點」之規定。</text:p>
      <text:p text:style-name="P65"><text:span text:style-name="T66">四、應換發旁聽證之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陳小如</dc:creator>
    <meta:creation-date>2022-12-29T08:01:00Z</meta:creation-date>
    <dc:date>2022-12-29T08:01:00Z</dc:date>
    <meta:print-date>2022-12-29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