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0" style:family="table">
      <style:table-properties style:width="9.9388in" fo:margin-left="0in" table:align="left"/>
    </style:style>
    <style:style style:name="TableRow17" style:family="table-row">
      <style:table-row-properties style:min-row-height="0.469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3.04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-asian="標楷體" fo:letter-spacing="-0.0138in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0833in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vertical-align="auto" fo:line-height="0.25in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1</text:span><text:span text:style-name="T5">年</text:span><text:span text:style-name="T6">12</text:span><text:span text:style-name="T7">月份民事大法庭開庭事件表</text:span><text:span text:style-name="T8">（新增）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案</text:span><text:span text:style-name="T29"><text:s text:c="7"/></text:span><text:span text:style-name="T30">號</text:span></text:p>
          </table:table-cell>
          <table:table-cell table:style-name="TableCell31">
            <text:p text:style-name="P32"><text:span text:style-name="T33">當事人及案由</text:span></text:p>
          </table:table-cell>
          <table:table-cell table:style-name="TableCell34">
            <text:p text:style-name="P35"><text:span text:style-name="T36">期日類型</text:span></text:p>
          </table:table-cell>
          <table:table-cell table:style-name="TableCell37">
            <text:p text:style-name="P38">法律爭議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12</text:span><text:span text:style-name="T45">月</text:span><text:span text:style-name="T46">30</text:span><text:span text:style-name="T47">日上午</text:span><text:span text:style-name="T48">9</text:span><text:span text:style-name="T49">時</text:span><text:span text:style-name="T50">30</text:span><text:span text:style-name="T51">分</text:span></text:p>
          </table:table-cell>
          <table:table-cell table:style-name="TableCell52">
            <text:p text:style-name="P53"><text:span text:style-name="T54">1</text:span><text:span text:style-name="T55">10</text:span><text:span text:style-name="T56">年度台上大字第</text:span><text:span text:style-name="T57">1353</text:span><text:span text:style-name="T58">號</text:span></text:p>
          </table:table-cell>
          <table:table-cell table:style-name="TableCell59">
            <text:p text:style-name="內文"><text:span text:style-name="T60">江顯明等與張德龍間請求所有權移轉登記等</text:span></text:p>
          </table:table-cell>
          <table:table-cell table:style-name="TableCell61">
            <text:p text:style-name="P62">宣 <text:s/>示</text:p>
          </table:table-cell>
          <table:table-cell table:style-name="TableCell63">
            <text:p text:style-name="P64"><text:span text:style-name="T65">買</text:span><text:span text:style-name="T66">賣契約業經合法解除，</text:span><text:span text:style-name="T67"><text:s/></text:span><text:span text:style-name="T68">買賣雙方互負回復原狀之</text:span><text:span text:style-name="T69"><text:s/></text:span><text:span text:style-name="T70">義務。惟出賣人依買賣契</text:span><text:span text:style-name="T71"><text:s/></text:span><text:span text:style-name="T72">約將買受人給付之價金沒收充為違約金，嗣經法院依民法第</text:span><text:span text:style-name="T73">252</text:span><text:span text:style-name="T74">條規定酌減後，就酌減數額以外之金額是否仍具價金性質？買受人得否依同法第</text:span><text:span text:style-name="T75">261</text:span><text:span text:style-name="T76">條準用同法第</text:span><text:span text:style-name="T77">264</text:span><text:span text:style-name="T78">條規定，就自己依同法第</text:span><text:span text:style-name="T79">259</text:span><text:span text:style-name="T80">條第</text:span><text:span text:style-name="T81">1</text:span><text:span text:style-name="T82">款規定應返還之給付為同時履行抗辯？</text:span></text:p>
          </table:table-cell>
        </table:table-row>
      </table:table>
      <text:p text:style-name="P83"/>
      <text:p text:style-name="P84">一、上揭事件開庭於本院二樓法庭進行。</text:p>
      <text:p text:style-name="P85">二、有關旁聽事宜，依COVID-19疫情警戒地區之法院防疫指引相關規定辦理。</text:p>
      <text:p text:style-name="P86">三、旁聽民眾及記者應遵守「法庭旁聽規則」及「最高法院門禁管制暨安全維護實施要點」之規定。</text:p>
      <text:p text:style-name="P87"><text:span text:style-name="T88">四、應換發旁聽證之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陳小如</dc:creator>
    <meta:creation-date>2022-12-07T01:13:00Z</meta:creation-date>
    <dc:date>2022-12-07T01:14:00Z</dc:date>
    <meta:print-date>2022-12-07T0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