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清單段落" style:family="paragraph">
      <style:paragraph-properties fo:line-height="0.3611in" fo:margin-left="0.493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0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611in" fo:margin-left="0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611in" fo:margin-left="0.4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fo:text-align="justify" fo:line-height="0.3611in" fo:margin-left="0.5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611in" fo:margin-left="0.5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098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 fo:margin-left="0.098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0986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1年11月25日</text:p>
            <text:p text:style-name="P15"><text:s text:c="4"/>發稿單位：公共關係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1-28</text:span></text:p>
          </table:table-cell>
        </table:table-row>
      </table:table>
      <text:p text:style-name="P21"><text:span text:style-name="T22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3">就媒體以標題為【名醫濫訴欺長者】之連篇報導中</text:p>
      <text:p text:style-name="P24">關於本院強制執行錯誤報導部分之澄清新聞稿</text:p>
      <text:p text:style-name="P25"><text:span text:style-name="T26">一、</text:span><text:span text:style-name="T27">民事執行處是命債務人楊</text:span><text:span text:style-name="T28">○○</text:span><text:span text:style-name="T29">提出168萬6,794元擔保金，不是要求丁婦替鄰居墊付違建拆除費用，也沒有駁回丁婦強制執行聲請：</text:span></text:p>
      <text:p text:style-name="P30">從丁婦提供媒體的本院110年9月28日北院忠109司執午字第25456號函「照片」，即可知民事執行處已於109年3月20日發自動履行命令，命債務人履行，因債務人顯有履行義務之可能故不履行，爰依強制執行法第22條第1項第1款規定，命債務人楊○○於文到10日內，為債權人丁婦提供擔保168萬6,794元，逾期未提供擔保，得依債權人聲請或依職權管收債務人楊○○。報導刊登上開照片稱：「丁婦出示法院文件，指法院要求她替鄰居墊付違建拆除費用，讓她相當不服」、「結果法院執行處竟要丁婦替他先墊付金錢拆違建，她本來拒絕，但法院卻駁回她強制執行申請」等語，明顯是錯誤不實的。</text:p>
      <text:p text:style-name="P31"/>
      <text:p text:style-name="P32"><text:span text:style-name="T33">二、</text:span><text:span text:style-name="T34">民事執行處依法執行，保障債權人的債權得以實現，不受外力干預：</text:span></text:p>
      <text:p text:style-name="P35"><text:span text:style-name="T36">債權人丁婦與債務人楊○○間拆屋還地等強制執行事件，民事執行處是依法院確定判決及債權人丁婦聲請命債務人履行，嗣依強制執行法第127條第1項規定，民事執行處命債權人提出拆</text:span><text:soft-page-break/><text:span text:style-name="T37">除計畫，及依同條第2項規定，由債權人代為預納所須費用後，進行強制代履行之拆除作業，於法有據，且關於應拆除的位置及範圍，不僅經地政機關確認無誤，拆除（含補強）計畫書亦經合格營造廠商製作，並經結構土木技師簽證，再經土木技師公會鑑定，所為均為確保拆除執行安全無虞且可行，保障債權人的債權得以實現。【名醫濫訴欺長者】引述丁婦單方、片面及錯誤指摘，法官老婆有夠力？官官相護、影射司法不公之損害司法形象方式，進行報導，難認妥適，應予澄清。</text:span></text:p>
      <text:p text:style-name="P38"/>
      <text:p text:style-name="P39">民眾能否正確評價及監督司法權行使，新聞媒體報導至關重要，本院為使民眾不受偏頗之資訊混淆視聽，產生誤解，特提出新聞稿澄清如上。</text:p>
      <text:p text:style-name="P40"/>
      <text:p text:style-name="P41"><text:span text:style-name="T42">【本澄清新聞稿發布後，該媒體報導已修正內容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g-story-paragraph" style:display-name="g-story-paragraph" style:family="paragraph" style:parent-style-name="內文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2-11-28T03:08:00Z</meta:creation-date>
    <dc:date>2022-11-28T03:08:00Z</dc:date>
    <meta:print-date>2022-11-25T09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