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2.0833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6722in"/>
    </style:style>
    <style:style style:name="Table1" style:family="table" style:master-page-name="MP0">
      <style:table-properties style:width="6.2555in" fo:margin-left="0.1027in" table:align="left"/>
    </style:style>
    <style:style style:name="TableRow6" style:family="table-row">
      <style:table-row-properties style:min-row-height="0.9819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ableRow11" style:family="table-row">
      <style:table-row-properties style:min-row-height="0.979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979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3.26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479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2.361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灣桃園地方法院民眾旁聽證領取表</text:span><text:span text:style-name="T10"><text:s text:c="2"/>NO.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分證</text:p>
            <text:p text:style-name="P23">統一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<text:s text:c="3"/>年<text:s text:c="2"/>月<text:s text:c="2"/>日</text:p>
          </table:table-cell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3">
            <text:p text:style-name="P35">戶<text:s text:c="2"/>籍：</text:p>
            <text:p text:style-name="P36"/>
            <text:p text:style-name="P37"/>
            <text:p text:style-name="P38"/>
            <text:p text:style-name="P39"/>
            <text:p text:style-name="P40">住居所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旁聽證號碼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公告稿</dc:title>
    <meta:initial-creator>台灣高等法院</meta:initial-creator>
    <dc:creator>admin</dc:creator>
    <meta:creation-date>2020-11-16T08:59:00Z</meta:creation-date>
    <dc:date>2020-11-16T09:00:00Z</dc:date>
    <meta:print-date>2014-12-05T09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" meta:character-count="95" meta:row-count="1" meta:non-whitespace-character-count="82"/>
  </office:meta>
</office:document-meta>
</file>