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7"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8"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0"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2"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37"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8"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9"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0" style:parent-style-name="內文" style:family="paragraph">
      <style:paragraph-properties fo:margin-bottom="0.125in" fo:text-indent="0in"/>
      <style:text-properties fo:font-size="14pt" style:font-size-asian="14pt" style:font-size-complex="14pt"/>
    </style:style>
    <style:style style:name="P41" style:parent-style-name="內文" style:family="paragraph">
      <style:paragraph-properties fo:margin-bottom="0.125in" fo:text-indent="0in"/>
      <style:text-properties style:font-name="標楷體" style:font-weight-complex="bold" fo:font-size="14pt" style:font-size-asian="14pt" style:font-size-complex="14pt"/>
    </style:style>
    <style:style style:name="P42"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44" style:family="table-column">
      <style:table-column-properties style:column-width="1.177in"/>
    </style:style>
    <style:style style:name="TableColumn45" style:family="table-column">
      <style:table-column-properties style:column-width="2.7562in"/>
    </style:style>
    <style:style style:name="TableColumn46" style:family="table-column">
      <style:table-column-properties style:column-width="2.7562in"/>
    </style:style>
    <style:style style:name="Table43" style:family="table">
      <style:table-properties style:width="6.6895in" style:rel-width="116.12%" fo:margin-left="0in" table:align="center"/>
    </style:style>
    <style:style style:name="TableRow47" style:family="table-row">
      <style:table-row-properties style:min-row-height="0.157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bottom="0in" fo:text-indent="0in"/>
      <style:text-properties style:font-name="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margin-bottom="0in" fo:text-indent="0in"/>
      <style:text-properties style:font-name="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text-indent="0in"/>
      <style:text-properties style:font-name="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text-indent="0in"/>
      <style:text-properties style:font-name="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margin-bottom="0in" fo:text-indent="0in"/>
    </style:style>
    <style:style style:name="T59" style:parent-style-name="預設段落字型" style:family="text">
      <style:text-properties style:font-name="標楷體" style:font-weight-complex="bold" fo:font-size="14pt" style:font-size-asian="14pt" style:font-size-complex="14pt"/>
    </style:style>
    <style:style style:name="T60" style:parent-style-name="預設段落字型" style:family="text">
      <style:text-properties style:font-name="標楷體" style:font-weight-complex="bold" fo:font-size="14pt" style:font-size-asian="14pt" style:font-size-complex="14pt"/>
    </style:style>
    <style:style style:name="T61" style:parent-style-name="預設段落字型" style:family="text">
      <style:text-properties style:font-name="標楷體" style:font-weight-complex="bold" fo:font-size="14pt" style:font-size-asian="14pt" style:font-size-complex="14pt"/>
    </style:style>
    <style:style style:name="T62" style:parent-style-name="預設段落字型" style:family="text">
      <style:text-properties style:font-name="標楷體" style:font-weight-complex="bold" fo:color="#000000"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text-indent="0in"/>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margin-bottom="0in" fo:text-indent="0in"/>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style:font-weight-complex="bold"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T78" style:parent-style-name="預設段落字型" style:family="text">
      <style:text-properties style:font-name="標楷體" style:font-weight-complex="bold"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style:font-weight-complex="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bottom="0in" fo:text-indent="0in"/>
      <style:text-properties style:font-name="標楷體" fo:font-size="14pt" style:font-size-asian="14pt" style:font-size-complex="14pt"/>
    </style:style>
    <style:style style:name="P83" style:parent-style-name="內文" style:family="paragraph">
      <style:paragraph-properties fo:margin-bottom="0.125in" fo:text-indent="0in"/>
      <style:text-properties fo:font-size="14pt" style:font-size-asian="14pt" style:font-size-complex="14pt"/>
    </style:style>
    <style:style style:name="P84" style:parent-style-name="內文" style:family="paragraph">
      <style:paragraph-properties fo:margin-bottom="0.125in" fo:text-indent="0in"/>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office:automatic-styles>
  <office:body>
    <office:text text:use-soft-page-breaks="true">
      <text:p text:style-name="P1">憲法法庭111年憲判字第8號判決摘要</text:p>
      <text:p text:style-name="P6">說明：本摘要係由憲法法庭書記廳依判決主文及理由摘錄而成，僅供讀者參考，並不構成本判決的一部分。</text:p>
      <text:p text:style-name="P7">──────────────────────────────────</text:p>
      <text:p text:style-name="P8">聲請人：</text:p>
      <text:p text:style-name="P9">甲○○</text:p>
      <text:p text:style-name="P10">判決公布日期：111年5月27日</text:p>
      <text:p text:style-name="P11"/>
      <text:p text:style-name="P12">案由：</text:p>
      <text:p text:style-name="P13">聲請人因改定未成年子女權利義務行使負擔事件，經關係人乙○○向臺灣臺北地方法院（下稱臺北地院）聲請交付未成年子女之暫時處分獲准，聲請人不服，經用盡審級救濟途徑後，主張臺北地院108年度家暫字第46號民事裁定（下稱系爭裁定一）、臺北地院108年度家聲抗字第122號民事裁定（下稱系爭裁定二）及最高法院111年度台簡抗字第13號民事裁定（下稱系爭裁定三）等，有牴觸憲法之疑義，於111年3月聲請裁判憲法審查。</text:p>
      <text:p text:style-name="P14">判決主文</text:p>
      <text:list text:style-name="LFO11" text:continue-numbering="true">
        <text:list-item>
          <text:p text:style-name="P15">最高法院111年度台簡抗字第13號民事裁定牴觸憲法，應予廢棄，發回最高法院。</text:p>
        </text:list-item>
        <text:list-item>
          <text:p text:style-name="P16">其餘聲請不受理。</text:p>
        </text:list-item>
      </text:list>
      <text:p text:style-name="P17">判決理由要旨</text:p>
      <text:list text:style-name="LFO18" text:continue-numbering="true">
        <text:list-item>
          <text:p text:style-name="P18">一、系爭裁定三關於未成年子女最佳利益之判斷，與憲法保障未成年子女人格權及人性尊嚴之意旨，有所牴觸〔第26段〕</text:p>
        </text:list-item>
      </text:list>
      <text:p text:style-name="P19">按法律之解釋與適用，包括事實之認定與構成要件之涵攝，其正確與否，一般而言係屬各級法院及其審級救濟之權責，原則上應不受憲法法院之審查。惟當各級法院對於法律之解<text:soft-page-break/>釋或適用係基於對基本權根本上錯誤之理解，且該錯誤將實質影響具體個案之裁判；或於解釋與適用法律於具體個案時，尤其涉及概括條款之適用，若有應審酌之基本權重要事項而漏未審酌，或未能辨識出其間涉及基本權衝突，致發生應權衡而未權衡，或其權衡有明顯錯誤之情形，即可認定構成違憲。至訴訟程序中之指揮進行，原則上屬各級法院權責，惟若違反憲法正當法律程序之要求者，亦應同受裁判違憲審查。〔第30段〕</text:p>
      <text:list text:style-name="LFO18" text:continue-numbering="true">
        <text:list-item>
          <text:p text:style-name="P20">維護未成年子女最佳利益，為憲法保障未成年子女人格權及人性尊嚴之重要內涵，凡涉及未成年子女之事件，因未成年子女為承受裁判結果之主體，無論法院所進行之程序或裁判之結果，均應以未成年子女最佳利益為最優先之考量。又父母與未成年子女間之親權關係，同受憲法之保障，維持父母與未成年子女間之親權關係，原則上亦符合未成年子女最佳利益。〔第32段〕</text:p>
        </text:list-item>
        <text:list-item>
          <text:p text:style-name="P21">法院酌定父母對於未成年子女權利義務之行使、負擔時，應依子女之最佳利益，審酌一切情狀。所謂「未成年子女之最佳利益」屬不確定之法律概念，並無明確、具體且固定不變之判斷標準，應由法院於具體個案中，先查明一切對未成年子女有影響之有利或不利之因素（例如從尊重子女意願原則、幼兒從母原則、繼續性原則、子女與父母同性別原則、手足不分離原則、父母適性比較衡量原則、主要照顧者原則、善意父母原則、家庭暴力行為人受不利推定原則等及其他因素，判斷何者對未成年子女有利，何者不利，以及該有利或不利之程度如何等），再綜合衡量各項有利或不利之因素及其影響程度，判斷未成年子女之最佳利益。〔第34段〕</text:p>
        </text:list-item>
        <text:list-item>
          <text:p text:style-name="P22">家事非訟事件之暫時處分，係為因應本案裁定確定前之緊急狀況，避免本案請求不能或延滯實現所生之危害，所採取之暫時性處置。雖暫時處分之結果，並不影響本案之最終判斷，惟法院一旦為此暫時處分，則於暫時處分有效之期間內，即發生父或母間，應單獨或共同行使或負擔對於未成年子女之<text:soft-page-break/>權利義務之效果，某程度雖會影響父母親權之行使，但對於未成年子女而言，除非法院另為禁止出境之處分，否則可能發生應隨父或母生活之結果而有重大影響。此於跨國父母間交付子女之暫時處分，更可能因此改變其語言、生活習慣、學校教育及人際關係等生活環境，對未成年子女之影響尤甚。〔第36段〕</text:p>
        </text:list-item>
        <text:list-item>
          <text:p text:style-name="P23">法院於處理有關未成年子女之事件，應基於該未成年子女之主體性，尊重該未成年子女之意願，使其於相關程序陳述意見，並據為審酌判斷該未成年子女最佳利益之極重要因素。〔第38段〕</text:p>
        </text:list-item>
        <text:list-item>
          <text:p text:style-name="P24">按維持未成年子女於固定環境穩定成長，避免因成長環境變動，產生身心適應問題，對未成年子女身心健全發展有極重要利益。故法院於酌定或改定由跨國父母之一方行使或負擔對於未成年子女權利義務時，即應特別考慮因慣居地之改變，未成年子女所必須面臨適應改變後之語言、生活習慣、學校教育及人際關係等問題，作為判斷未成年子女最佳利益之重要因素。繼續性原則及兒童意願已為定跨國父母交付未成年子女事件，國際公約所共認應特別考慮之原則。〔第41段〕</text:p>
        </text:list-item>
        <text:list-item>
          <text:p text:style-name="P25">於法院為跨國父母交付子女事件之暫時處分時，因暫時處分僅為本案裁判前，為因應緊急狀況下所為暫時性之必要措置，從而除非基於十分急迫而強烈之必要性（例如現居地之父或母，有虐待、傷害未成年子女，或該父或母失去照護未成年子女之能力，暫時無法恢復，或該現居地發生疫情、戰爭等重大事故，致未成年子女必須暫時性離開現居地等），不能率爾違反繼續性原則甚至違反未成年子女之意願，迫使未成年子女於本案裁定確定前「暫時」離開其原慣居地而移居至他國，否則除對父母親權之行使有所影響外，亦違反憲法保障未成年子女最佳利益之意旨，構成對未成年子女人格權及人性尊嚴之侵害。〔第42段〕</text:p>
        </text:list-item>
        <text:list-item>
          <text:p text:style-name="P26">1.就尊重未成年子女之意願言，依系爭裁定一、二之內容觀<text:soft-page-break/>之，均無審酌丙○○意願之記載。系爭裁定一、二作成時，丙○○已居住臺灣，年齡分別為5歲8月及7歲8月，自應使其有於法庭內、外陳述意願之機會，俾審酌其意見。惟系爭裁定一、二均未使丙○○有陳述意願之機會，亦未說明審酌丙○○意見之情形，即裁定命甲○○必須將丙○○交付乙○○，就未成年子女最佳利益之判斷，明顯有應審酌未成年子女意願而未審酌之情形。〔第44段〕</text:p>
        </text:list-item>
        <text:list-item>
          <text:p text:style-name="P27">2.就繼續性原則之判斷言，系爭裁定二維持系爭裁定一之見解，仍認為居住1年之義大利為丙○○之新慣居地，就已居住2年9月，且生活及就學適應亦佳之臺灣，是否已為丙○○之新慣居地，並未有所審酌，應認於未成年子女最佳利益之判斷上，有應審酌而未審酌之事項，與憲法維護未成年子女最佳利益之意旨，有所不符。〔第45段〕</text:p>
        </text:list-item>
        <text:list-item>
          <text:p text:style-name="P28">3.依上述1、及2、之理由，系爭裁定二就尊重未年子女意願及繼續性原則等攸關未成年子女丙○○最佳利益之判斷，有應予審酌而未予審酌之情形，牴觸憲法保障未成年子女人格權及人性尊嚴之意旨，並因而影響聲請人親權之行使。系爭裁定三依法應對於系爭裁定二是否違背憲法，進行審級監督及審查，於系爭裁定二之判斷違背憲法時，予以廢棄，俾發揮審級制度之功能，並使憲法之意旨得落實於具體個案。然系爭裁定三就系爭裁定二關於未成年子女丙○○最佳利益之判斷，有如上應予審酌而未予審酌之情形仍予維持，所持見解，亦與憲法保障未成年子女人格權及人性尊嚴之意旨，有所牴觸。〔第47段〕</text:p>
        </text:list-item>
        <text:list-item>
          <text:p text:style-name="P29">二、系爭裁定三就未成年子女意見陳述權之判斷，亦與憲法正當法律程序之保障，有所牴觸〔第48段〕</text:p>
        </text:list-item>
      </text:list>
      <text:p text:style-name="P30">於有關定對於未成年子女權利義務之行使負擔之家事非訟程序，應基於尊重未成年子女程序主體性，使未成年子女有陳述意見之機會，此不但為憲法所保障審酌未成年子女最佳利益之正當法律程序，且已為我國現行法律所普遍採行。法院<text:soft-page-break/>使未成年子女陳述意見時，應依其年齡及識別能力等身心狀況，於法庭內、外，以適當方式，曉諭裁判結果之影響，使其有表達意願或陳述意見之機會；必要時，得請兒童及少年心理或其他專業人士協助。〔第52段〕</text:p>
      <text:list text:style-name="LFO18" text:continue-numbering="true">
        <text:list-item>
          <text:p text:style-name="P31">定對於未成年子女權利義務之行使負擔之家事非訟程序，只須未成年子女有表達意見之能力，客觀上亦有向法院表達意見之可能，法院即應使其有表達之機會，俾其意見有受法院審酌之機會。又意見陳述權係基於未成年子女之程序主體權而來，非未成年子女有表達意見之義務，如未成年子女拒絕表達，仍應尊重未成年子女之決定。再者，使未成年子女陳述意見，非僅簡單聽取其意見，於未成年子女有形成自己之意見時，必須認真考慮其意見，並說明對其意見是如何考慮，以免聽取其意見流於形式。〔第53段〕</text:p>
        </text:list-item>
        <text:list-item>
          <text:p text:style-name="P32">（三）法院為交付子女之暫時處分裁定前，應使未成年子女有陳述意見之機會〔第54段〕</text:p>
        </text:list-item>
      </text:list>
      <text:p text:style-name="P33">於定暫時狀態之暫時處分，因具有定法律關係狀態甚至命為給付之效力，對利害關係人之權利義務將發生立即改變，除法院認為不適當者外，自應於裁定前，依家事法第75條至第77條規定通知相對人及利害關係人，並使其有陳述意見機會。〔第55段〕</text:p>
      <text:list text:style-name="LFO18" text:continue-numbering="true">
        <text:list-item>
          <text:p text:style-name="P34">法院「使」未成年子女陳述意見，係於審理法院主導下，於法庭內、外向審理法院為之，使其所陳述之意見得受審理法院直接聽取，其目的除在保障未成年子女程序主體權外，並有落實直接審理主義，使審理法院能曉諭裁判結果之影響，直接聽取未成年子女之陳述，以解明事件全般狀況，而得為未成年子女最佳利益之暫時處分之功能，此一功能並非調取未成年子女於程序外之陳述內容所得取代。又程序監理人係為受監理人之利益為一切程序行為之人，乃獨立於受監理人以外之程序參與者，其雖可為未成年子女之利益陳述意見，但不得因法院已選任程序監理人，或程序監理人已為陳述，<text:soft-page-break/>即可取代未成年子女之陳述。換言之，於未成年子女有陳述意見之能力時，應使未成年子女有陳述意見之機會，此時雖不排除程序監理人亦陳述意見，但非謂法院得以程序監理人之意見陳述，取代未成年子女之意見陳述，此乃基於未成年子女程序主體權之當然結論。〔第56段〕</text:p>
        </text:list-item>
        <text:list-item>
          <text:p text:style-name="P35">（四）就交付未成年子女之暫時處分之抗告程序，仍應使未成年子女有陳述意見之機會〔第57段〕</text:p>
        </text:list-item>
      </text:list>
      <text:p text:style-name="P36">就交付子女之暫時處分言，因其性質為定暫時狀態之暫時處分，裁定將對於未成年子女發生重大影響，基於保障未成年子女程序主體權，於法院為暫時處分之裁定前，原即應使未成年子女有陳述意見之機會，已如前述。若原審未使其有陳述意見之機會，除非使未成年子女陳述之障礙尚未除去（例如基於時間之急迫，未及使之為陳述、未成年子女年紀極幼，尚無表達意見之能力、未成年子女居住於國外，一時無法使其陳述，或所在不明，事實上無法使其陳述等），或抗告法院有相當理由認為使未成年子女陳述意見為不適當者外，抗告法院仍應使其有補為陳述意見之機會。縱未成年子女已於原審陳述意見，然為使未成年子女對原裁定是否妥適、正確表示意見，或為了解原審裁定後未成年子女之意見是否已有變更，抗告法院仍應使未成年子女於抗告程序有陳述意見之機會，以確保未成年子女意見受充分尊重與考慮，保障其程序主體權及符合正當法律程序。〔第58段〕</text:p>
      <text:list text:style-name="LFO18" text:continue-numbering="true">
        <text:list-item>
          <text:p text:style-name="P37">法院選任程序監理人，與程序監理人向法院陳述意見，乃屬二事，縱程序監理人已向法院陳述其意見，仍不能取代未成年子女之陳述意見之機會，亦如前述。再者，以抗告法院調取丙○○於強制執行程序中對司法事務官所為之陳述及非由審判法院徵詢之義大利心理醫師之訪視報告，取代丙○○向抗告法院之陳述，亦有未合。是系爭裁定三以前開理由，認為抗告法院已使未成年子女丙○○有陳述意見之機會，亦牴觸憲法保障未成年子女丙○○程序主體權之意旨，及基於此而應享有陳述意見機會之正當法律程序保障，並因而影響聲<text:soft-page-break/>請人親權之行使。〔第61段〕</text:p>
        </text:list-item>
        <text:list-item>
          <text:p text:style-name="P38">三、綜上，系爭裁定二關於未成年子女丙○○最佳利益之判斷，有應予審酌而未予審酌之情形，牴觸憲法保障未成年子女丙○○人格權及人性尊嚴之意旨。又未於裁定前使未成年子女丙○○有陳述意見之機會，侵害未成年子女丙○○受憲法正當法律程序保障之權利。系爭裁定三維持系爭裁定二前開見解，亦應認為與憲法維護未成年子女最佳利益，保障未成年子女人格權及人性尊嚴之意旨及正當法律程序原則，有所牴觸，且因而影響聲請人親權之行使，系爭裁定三應予廢棄，發回最高法院。〔第62段〕</text:p>
        </text:list-item>
        <text:list-item>
          <text:p text:style-name="P39">本判決僅就系爭裁定三所持見解進行憲法判斷，並非謂本件聲請案之原因案件（暫時處分），法院應裁定將丙○○交付父或母，何者始符合丙○○最佳利益。本判決發回後，法院如何判斷丙○○最佳利益，仍應由法院依憲法保障人民基本權之意旨，本於其權責為之，非在本判決判斷範圍內，應併予敘明。〔第63段〕</text:p>
        </text:list-item>
      </text:list>
      <text:p text:style-name="P40">___________________________________________________________</text:p>
      <text:p text:style-name="P41">本判決由呂大法官太郎主筆。</text:p>
      <text:p text:style-name="P42">大法官就主文所採立場如下表所示：</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主文項次</text:p>
          </table:table-cell>
          <table:table-cell table:style-name="TableCell50">
            <text:p text:style-name="P51">同意大法官</text:p>
          </table:table-cell>
          <table:table-cell table:style-name="TableCell52">
            <text:p text:style-name="P53">不同意大法官</text:p>
          </table:table-cell>
        </table:table-row>
        <table:table-row table:style-name="TableRow54">
          <table:table-cell table:style-name="TableCell55">
            <text:p text:style-name="P56">主文第一項</text:p>
          </table:table-cell>
          <table:table-cell table:style-name="TableCell57">
            <text:p text:style-name="P58"><text:span text:style-name="T59">許大法官宗力、蔡大法官烱燉、黃大法官虹霞、吳大法官陳鐶、</text:span><text:span text:style-name="T60">蔡大法官明誠、</text:span><text:span text:style-name="T61">許大法官志雄、黃大法官瑞明、詹大法官森林、謝大法官銘洋、呂大法官太郎</text:span><text:span text:style-name="T62">、</text:span><text:span text:style-name="T63">（共10位）</text:span></text:p>
          </table:table-cell>
          <table:table-cell table:style-name="TableCell64">
            <text:p text:style-name="P65"><text:span text:style-name="T66">林大法官俊益、張大法官瓊文、黃大法官昭元、楊大法官惠欽、蔡大法官宗珍</text:span><text:span text:style-name="T67">（共</text:span><text:span text:style-name="T68">5</text:span><text:span text:style-name="T69">位）</text:span></text:p>
          </table:table-cell>
        </table:table-row>
        <table:table-row table:style-name="TableRow70">
          <table:table-cell table:style-name="TableCell71">
            <text:p text:style-name="P72">主文第二項</text:p>
          </table:table-cell>
          <table:table-cell table:style-name="TableCell73">
            <text:p text:style-name="P74"><text:span text:style-name="T75">許大法官宗力、蔡大法官烱燉、黃大法官虹霞、吳大法官陳鐶、</text:span><text:span text:style-name="T76">蔡大法官明誠、</text:span><text:span text:style-name="T77">林大法官俊益、許大法官志雄、張大法官瓊文、黃大法官瑞明、詹大法官森林、黃大法官昭元、謝大法官銘洋、</text:span><text:soft-page-break/><text:span text:style-name="T78">呂大法官太郎、楊大法官惠欽、蔡大法官宗珍（共1</text:span><text:span text:style-name="T79">5</text:span><text:span text:style-name="T80">位）</text:span></text:p>
          </table:table-cell>
          <table:table-cell table:style-name="TableCell81">
            <text:p text:style-name="P82"/>
          </table:table-cell>
        </table:table-row>
      </table:table>
      <text:p text:style-name="P83">黃大法官虹霞（詹大法官森林加入）、黃大法官瑞明（詹大法官森林加入）、詹大法官森林分別提出協同意見書</text:p>
      <text:p text:style-name="P84"><text:span text:style-name="T85">林</text:span><text:span text:style-name="T86">大法官</text:span><text:span text:style-name="T87">俊益</text:span><text:span text:style-name="T88">、</text:span><text:span text:style-name="T89">張</text:span><text:span text:style-name="T90">大法官</text:span><text:span text:style-name="T91">瓊文、黃大法官昭元、楊大法官惠欽、蔡</text:span><text:span text:style-name="T92">大法官宗珍</text:span><text:span text:style-name="T93">共同提出</text:span><text:span text:style-name="T94">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5-27T06:29:00Z</meta:creation-date>
    <dc:date>2022-05-27T06:29:00Z</dc:date>
    <meta:print-date>2022-05-27T06:29:00Z</meta:print-date>
    <meta:template xlink:href="Normal" xlink:type="simple"/>
    <meta:editing-cycles>2</meta:editing-cycles>
    <meta:editing-duration>PT0S</meta:editing-duration>
    <meta:user-defined meta:name="ContentTypeId">0x01010031C18D6EC0474649A5D60A78F164FF6B</meta:user-defined>
    <meta:document-statistic meta:page-count="8" meta:paragraph-count="10" meta:word-count="768" meta:character-count="5136" meta:row-count="36" meta:non-whitespace-character-count="4378"/>
  </office:meta>
</office:document-meta>
</file>