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fo:margin-right="-0.1819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3888in" fo:margin-right="-0.181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3888in" fo:margin-right="-0.181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6965in"/>
    </style:style>
    <style:style style:name="TableColumn10" style:family="table-column">
      <style:table-column-properties style:column-width="0.6027in"/>
    </style:style>
    <style:style style:name="TableColumn11" style:family="table-column">
      <style:table-column-properties style:column-width="5.3868in"/>
    </style:style>
    <style:style style:name="Table8" style:family="table">
      <style:table-properties style:width="6.6861in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3888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3888in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888in" fo:margin-left="0.29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3888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888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P33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937in"/>
    </style:style>
    <style:style style:name="P39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3743in"/>
    </style:style>
    <style:style style:name="P47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3888in" fo:margin-left="0.3986in" fo:text-indent="-0.3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3888in" fo:margin-left="0.3986in" fo:text-indent="-0.3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0.3888in" fo:margin-left="0.3986in" fo:text-indent="-0.3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3888in" fo:margin-left="0.3986in" fo:text-indent="-0.3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P56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888in" fo:text-indent="0.3895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93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justify" fo:line-height="0.3888in" fo:text-indent="0.4451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888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line-height="0.0138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4"><text:s text:c="43"/></text:span><text:span text:style-name="T5">附件一</text:span></text:p>
      <text:p text:style-name="P6">司法院「國民法官法」之國民參與審判制度</text:p>
      <text:p text:style-name="P7">概要說明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適用案件</text:p>
          </table:table-cell>
          <table:covered-table-cell/>
          <table:table-cell table:style-name="TableCell15">
            <text:p text:style-name="P16">一、最輕本刑為10年以上有期徒刑之罪之案件（115年1月1日起適用）。</text:p>
            <text:p text:style-name="P17">二、故意犯罪因而發生死亡結果之案件（112年1月1日起適用）。</text:p>
            <text:p text:style-name="P18">（不包含少年刑事案件、毒品危害防制條例案件）</text:p>
          </table:table-cell>
        </table:table-row>
        <table:table-row table:style-name="TableRow19">
          <table:table-cell table:style-name="TableCell20" table:number-columns-spanned="2">
            <text:p text:style-name="P21">合議庭之</text:p>
            <text:p text:style-name="P22">組成</text:p>
          </table:table-cell>
          <table:covered-table-cell/>
          <table:table-cell table:style-name="TableCell23">
            <text:p text:style-name="P24">法官3人＋國民法官6人（另有1~4名備位國民法官），共同參與審判。</text:p>
          </table:table-cell>
        </table:table-row>
        <table:table-row table:style-name="TableRow25">
          <table:table-cell table:style-name="TableCell26" table:number-rows-spanned="5">
            <text:p text:style-name="P27">國民法官、備位國民法官</text:p>
          </table:table-cell>
          <table:table-cell table:style-name="TableCell28">
            <text:p text:style-name="P29">任期</text:p>
          </table:table-cell>
          <table:table-cell table:style-name="TableCell30">
            <text:p text:style-name="P31">隨個案選出，只參與該案件審判。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選任</text:p>
          </table:table-cell>
          <table:table-cell table:style-name="TableCell36">
            <text:p text:style-name="P37">年滿23歲以上、且在地方法院管轄區域內繼續居住4個月以上之中華民國國民，有被選任為國民法官、備位國民法官的資格。但如有法律規定之特定身分或事由者，不得被選任為國民法官、備位國民法官；如有法定辭退事由者，得拒絕被選任為國民法官、備位國民法官。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權限</text:p>
          </table:table-cell>
          <table:table-cell table:style-name="TableCell42">
            <text:p text:style-name="P43">一、依據法律獨立行使職權，不受任何干涉。</text:p>
            <text:p text:style-name="P44">二、全程參與審判程序，並與法官共同討論、評議，決定被告有無犯罪，如果被告有罪時，並決定適當的刑罰（備位國民法官在遞補前不能參與評議）。</text:p>
            <text:p text:style-name="P45">三、得自行或請求審判長訊問證人、鑑定人、通譯或被告，及詢問被害人及其家屬。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義務</text:p>
          </table:table-cell>
          <table:table-cell table:style-name="TableCell50">
            <text:p text:style-name="P51">一、公平誠實執行職務，不得為有害司法公正信譽之行為。</text:p>
            <text:p text:style-name="P52">二、保守因執行職務知悉之秘密、個人隱私及其他依法應秘密之事項。</text:p>
            <text:soft-page-break/>
            <text:p text:style-name="P53">三、於第一次審判期日前，應行宣誓，並於審判過程中，聽從審判長之指揮，不得為妨害訴訟順暢進行之行為。</text:p>
            <text:p text:style-name="P54">四、全程到場參與審判，並於評議時陳述意見（備位國民法官在遞補前不能參與討論及陳述意見，但得旁聽之）。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保護</text:p>
          </table:table-cell>
          <table:table-cell table:style-name="TableCell59">
            <text:p text:style-name="P60">一、國民法官、備位國民法官、候選國民法官到庭應給予公假，並不得予以任何職務上不利之處分（現為模擬審判階段，將給與出席證明，以利辦理請假作業）。</text:p>
            <text:p text:style-name="P61">二、依到場日數，給與日費、旅費及相關必要費用。</text:p>
            <text:p text:style-name="P62">三、個人資料不予公開。</text:p>
            <text:p text:style-name="P63">四、禁止任何人向國民法官、備位國民法官刺探應保密之事項，及意圖影響審判而接觸、聯絡。</text:p>
            <text:p text:style-name="P64">五、法院得依職權或國民法官、備位國民法官之聲請，予以必要之保護措施。</text:p>
            <text:p text:style-name="P65">六、對國民法官、備位國民法官及其親屬犯罪，予以加重處罰。</text:p>
          </table:table-cell>
        </table:table-row>
        <table:table-row table:style-name="TableRow66">
          <table:table-cell table:style-name="TableCell67" table:number-columns-spanned="2">
            <text:p text:style-name="P68">刑事訴訟基本原理原則</text:p>
          </table:table-cell>
          <table:covered-table-cell/>
          <table:table-cell table:style-name="TableCell69">
            <text:p text:style-name="P70">以下是刑事審判之基本原則，您不用事先閱讀法律書籍或六法全書，只要先有下列這些觀念即可。</text:p>
            <text:p text:style-name="P71">一、無罪推定原則：</text:p>
            <text:p text:style-name="P72">被告未經審判證明有罪確定前，應推定被告無罪（刑事訴訟法第154條第1項）。也就是一個人在未定罪之前，都被認為是無辜的，這便是無罪推定原則。因此，在審理完畢之前，不能有先入為主的觀念，就認為被告是有罪的。</text:p>
            <text:p text:style-name="P73">二、檢察官負舉證責任：</text:p>
            <text:p text:style-name="P74">檢察官就被告的犯罪事實，負有證明的責任（刑事訴訟法第161條第1項）。也就是說，檢察官所提出的證據，若不足<text:soft-page-break/>以證明被告犯罪，就應該判決無罪，被告不必證明自己無罪。</text:p>
            <text:p text:style-name="P75">三、證據裁判原則：</text:p>
            <text:p text:style-name="P76">認定被告有罪，必須基於在法庭所提出而且經過合法調查的證據來判斷。證據，是指物證（如兇器等）、人證（由證人或鑑定人到法庭來接受詰問）、書證（如現場勘驗筆錄、被告或其他人在法庭外的筆錄）等。在法庭外所看到或聽到的轉述或媒體的報導，都不能當證據。而且檢察官和辯護人（律師）在法庭就事實所做的陳述，或對於證據所做的評價，只是雙方的主張，也不能當證據。</text:p>
          </table:table-cell>
        </table:table-row>
        <text:soft-page-break/>
        <table:table-row table:style-name="TableRow77">
          <table:table-cell table:style-name="TableCell78" table:number-columns-spanned="2">
            <text:p text:style-name="P79">給正在閱覽這份文件的您～</text:p>
          </table:table-cell>
          <table:covered-table-cell/>
          <table:table-cell table:style-name="TableCell80">
            <text:p text:style-name="P81"><text:span text:style-name="T82">您已在眾多的備選國民法官中，成為本院國民法官模擬法庭候選國民法官的一員，相信閱讀完上述文字後，您已對於國民法官在國民參與審判程序扮演的角色有一定的了解，請您找時間填完信件中所附之文件，</text:span><text:span text:style-name="T83">並於</text:span><text:span text:style-name="T84">11</text:span><text:span text:style-name="T85">1</text:span><text:span text:style-name="T86">年</text:span><text:span text:style-name="T87">2</text:span><text:span text:style-name="T88">月</text:span><text:span text:style-name="T89">16</text:span><text:span text:style-name="T90">日（星期</text:span><text:span text:style-name="T91">三</text:span><text:span text:style-name="T92">）前，利用所附的回郵信封寄回附件二（臺灣桃園地方法院國民法官模擬法庭「候選國民法官調查表」）。</text:span></text:p>
            <text:p text:style-name="P93">本院將於111年3月9日進行選任程序，會先簡介國民法官制度，再以隨機方式公開抽選出6名國民法官及2名備位國民法官。於選任的過程當中，法院會提出必要的問題，以確定到場的候選國民法官具備參與審判的資格、意願，並可以全程參與程序。</text:p>
            <text:p text:style-name="P94"><text:span text:style-name="T95">如果您經過上述程序而被抽選成為國民法官或備位國民法官，需於</text:span><text:span text:style-name="T96">11</text:span><text:span text:style-name="T97">1</text:span><text:span text:style-name="T98">年</text:span><text:span text:style-name="T99">3</text:span><text:span text:style-name="T100">月</text:span><text:span text:style-name="T101">9</text:span><text:span text:style-name="T102">日至</text:span><text:span text:style-name="T103">11</text:span><text:span text:style-name="T104">日全日參與審判程序暨座談會。又現屬模擬審判階段，本院將支給每位</text:span><text:soft-page-break/><text:span text:style-name="T105">全程參與國民法官每日</text:span><text:span text:style-name="T106">新臺幣</text:span><text:span text:style-name="T107">2,500</text:span><text:span text:style-name="T108">元</text:span><text:span text:style-name="T109">之日費（</text:span><text:span text:style-name="T110">3</text:span><text:span text:style-name="T111">日共</text:span><text:span text:style-name="T112">新臺幣</text:span><text:span text:style-name="T113">7,500</text:span><text:span text:style-name="T114">元</text:span><text:span text:style-name="T115">整，座談會部分另再支給出席費新臺幣</text:span><text:span text:style-name="T116">2,500</text:span><text:span text:style-name="T117">元）。</text:span><text:span text:style-name="T118">如您未獲選為國民</text:span><text:span text:style-name="T119">法官或備位國民法官，於該日選任程序終結後，將發給日費</text:span><text:span text:style-name="T120">新臺幣</text:span><text:span text:style-name="T121">500</text:span><text:span text:style-name="T122">元</text:span><text:span text:style-name="T123">，您本次的任務即告完結！</text:span></text:p>
            <text:p text:style-name="P124">當然，即使您未獲選為國民法官或備位國民法官，如有興趣且希望更進一步了解國民法官制度，也非常歡迎，請您向本院登記參與觀摩後續的模擬法庭審判程序。</text:p>
            <text:p text:style-name="P125">感謝您熱情投入參與本模擬法庭活動，相信您的支持與寶貴的意見，將成為推動國民法官制度的助力！</text:p>
          </table:table-cell>
        </table:table-row>
        <text:soft-page-break/>
        <table:table-row table:style-name="TableRow126">
          <table:table-cell table:style-name="TableCell127" table:number-columns-spanned="2">
            <text:p text:style-name="P128">防止詐騙</text:p>
            <text:p text:style-name="P129">宣導</text:p>
          </table:table-cell>
          <table:covered-table-cell/>
          <table:table-cell table:style-name="TableCell130">
            <text:p text:style-name="P131"><text:span text:style-name="T132">本院所支付給各位的日費</text:span><text:span text:style-name="T133">、</text:span><text:span text:style-name="T134">旅費等，均將於模擬法庭現場以現金給付，所填寫的問卷不需要提供金融帳號及密碼，也不會要求您預繳保證金，更不會派專員到府解說，如有疑問請洽臺灣桃園地方法院。</text:span>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司法院「人民觀審條例」草案之人民觀審制度概要說明書</dc:title>
    <meta:initial-creator>ctt530710</meta:initial-creator>
    <dc:creator>admin</dc:creator>
    <meta:creation-date>2021-05-03T02:15:00Z</meta:creation-date>
    <dc:date>2022-01-06T02:13:00Z</dc:date>
    <meta:print-date>2021-05-03T02:15:00Z</meta:print-date>
    <meta:template xlink:href="Normal" xlink:type="simple"/>
    <meta:editing-cycles>8</meta:editing-cycles>
    <meta:editing-duration>PT1500S</meta:editing-duration>
    <meta:document-statistic meta:page-count="4" meta:paragraph-count="4" meta:word-count="300" meta:character-count="2011" meta:row-count="14" meta:non-whitespace-character-count="1715"/>
  </office:meta>
</office:document-meta>
</file>