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8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margin-left="-0.393in" fo:margin-right="-0.8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73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7951in"/>
    </style:style>
    <style:style style:name="TableColumn11" style:family="table-column">
      <style:table-column-properties style:column-width="1.4305in"/>
    </style:style>
    <style:style style:name="TableColumn12" style:family="table-column">
      <style:table-column-properties style:column-width="1.7451in"/>
    </style:style>
    <style:style style:name="Table7" style:family="table">
      <style:table-properties style:width="6.25in" fo:margin-left="-0.175in" table:align="left"/>
    </style:style>
    <style:style style:name="TableRow13" style:family="table-row">
      <style:table-row-properties style:min-row-height="0.022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022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917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9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 fo:margin-left="0.2902in" fo:text-indent="-0.2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80" style:family="table-row">
      <style:table-row-properties style:min-row-height="0.958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0229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1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1.10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4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6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7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8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9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1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638in" fo:text-indent="0.1666in"/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7104in"/>
    </style:style>
    <style:style style:name="P15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7104in"/>
    </style:style>
    <style:style style:name="P1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710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710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263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78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bottom="0.125in" fo:line-height="0.2638in" fo:margin-left="0.2937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2638in" fo:text-indent="2.5027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fo:text-indent="2.5027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43"/></text:span><text:span text:style-name="T3">附件二</text:span></text:p>
      <text:p text:style-name="P4"><text:span text:style-name="T5">臺灣桃園地方法院國民法官模擬法庭候選國民法官調查表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6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編<text:s text:c="10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最高學歷</text:p>
            <text:p text:style-name="P29">（學校名稱）</text:p>
          </table:table-cell>
          <table:table-cell table:style-name="TableCell30">
            <text:p text:style-name="P31"/>
            <text:p text:style-name="P32">□肄業/□畢業</text:p>
          </table:table-cell>
        </table:table-row>
        <table:table-row table:style-name="TableRow33">
          <table:table-cell table:style-name="TableCell34" table:number-columns-spanned="2">
            <text:p text:style-name="P35">現職及工作機關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曾任工作經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方式（電話或手機）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壹、有國民法官法第</text:span><text:span text:style-name="T52">13</text:span><text:span text:style-name="T53">條至第</text:span><text:span text:style-name="T54">15</text:span><text:span text:style-name="T55">條所列情形之一者，不得就本案選任為國民法官、備位國民法官；具第</text:span><text:span text:style-name="T56">16</text:span><text:span text:style-name="T57">條所列情形之一者，得拒絕被選任為國民法官、備位國民法官。為瞭解候選國民法官有無上開情事，</text:span><text:span text:style-name="T58">煩請您就下列選項進行勾選後，將本表於</text:span><text:span text:style-name="T59">11</text:span><text:span text:style-name="T60">1</text:span><text:span text:style-name="T61">年</text:span><text:span text:style-name="T62">2</text:span><text:span text:style-name="T63">月</text:span><text:span text:style-name="T64">16</text:span><text:span text:style-name="T65">日前寄回或傳真至</text:span><text:span text:style-name="T66">(03)331-7608</text:span><text:span text:style-name="T67">。若有任何問題，請電洽（</text:span><text:span text:style-name="T68">03</text:span><text:span text:style-name="T69">）</text:span><text:span text:style-name="T70">3396100</text:span><text:span text:style-name="T71">分機</text:span><text:span text:style-name="T72">17020</text:span><text:span text:style-name="T73">趙芳媞書記官、分機</text:span><text:span text:style-name="T74">17001</text:span><text:span text:style-name="T75">李玉華書記官或分機</text:span><text:span text:style-name="T76">170</text:span><text:span text:style-name="T77">66</text:span><text:span text:style-name="T78">楊宇國</text:span><text:span text:style-name="T79">書記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資格調查</text:p>
          </table:table-cell>
          <table:table-cell table:style-name="TableCell83" table:number-columns-spanned="4">
            <text:p text:style-name="P84">貳、第13條規定，有下列情形之一者，不得被選任為國民法官、備位國民法官：</text:p>
            <text:list text:style-name="LFO1" text:continue-numbering="true">
              <text:list-item>
                <text:p text:style-name="P85">褫奪公權，尚未復權。</text:p>
              </text:list-item>
              <text:list-item>
                <text:p text:style-name="P86">曾任公務人員而受免除職務處分，或受撤職處分，其停止任用期間尚未屆滿。</text:p>
              </text:list-item>
              <text:list-item>
                <text:p text:style-name="P87">現任公務人員而受休職、停職處分，其休職、停職期間尚未屆滿。</text:p>
              </text:list-item>
              <text:list-item>
                <text:p text:style-name="P88">人身自由依法受拘束中。</text:p>
              </text:list-item>
              <text:list-item>
                <text:p text:style-name="P89">因案經檢察官提起公訴或聲請以簡易判決處刑，或經自訴人提起自訴，尚未判決確定。</text:p>
              </text:list-item>
              <text:list-item>
                <text:p text:style-name="P90">曾受有期徒刑以上刑之宣告確定。</text:p>
              </text:list-item>
              <text:list-item>
                <text:p text:style-name="P91">受有期徒刑以上刑之宣告確定，現於緩刑期內或期滿後未逾二年。</text:p>
              </text:list-item>
              <text:list-item>
                <text:p text:style-name="P92">於緩起訴期間內，或期滿後未逾二年。</text:p>
              </text:list-item>
              <text:list-item>
                <text:p text:style-name="P93">受觀察勒戒或戒治處分，尚未執行，或執行完畢未滿二年。</text:p>
              </text:list-item>
              <text:list-item>
                <text:p text:style-name="P94">受監護或輔助宣告，尚未撤銷。</text:p>
              </text:list-item>
              <text:list-item>
                <text:p text:style-name="P95">受破產宣告或經裁定開始清算程序，尚未復權。</text:p>
              </text:list-item>
            </text:list>
            <text:p text:style-name="P96">★有無符合上述各款情形（請勾選）：</text:p>
            <text:p text:style-name="P97"><text:s text:c="4"/>□<text:s/>沒有上述各款情形。</text:p>
            <text:p text:style-name="P98"><text:s text:c="4"/>□<text:s/>有上述第<text:s text:c="5"/>款情形，請說明理由：</text:p>
            <text:p text:style-name="P99"><text:s text:c="4"/>□<text:s/>不確定，理由為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參、第14條規定，下列人員，不得被選任為國民法官、備位國民法官：</text:p>
            <text:list text:style-name="LFO2" text:continue-numbering="true">
              <text:list-item>
                <text:p text:style-name="P105">總統、副總統。</text:p>
              </text:list-item>
              <text:list-item>
                <text:p text:style-name="P106">各級政府機關首長、政務人員及民意代表。</text:p>
              </text:list-item>
              <text:list-item>
                <text:p text:style-name="P107">政黨黨務工作人員。</text:p>
              </text:list-item>
              <text:list-item>
                <text:p text:style-name="P108">現役軍人、警察。</text:p>
              </text:list-item>
              <text:list-item>
                <text:p text:style-name="P109">法官或曾任法官。</text:p>
              </text:list-item>
              <text:list-item>
                <text:p text:style-name="P110">檢察官或曾任檢察官。</text:p>
              </text:list-item>
              <text:list-item>
                <text:p text:style-name="P111">律師、公設辯護人或曾任律師、公設辯護人。</text:p>
              </text:list-item>
              <text:list-item>
                <text:p text:style-name="P112">現任或曾任教育部審定合格之大學或獨立學院專任教授、副教授或助理教授，講授主要法律科目者。</text:p>
              </text:list-item>
              <text:list-item>
                <text:p text:style-name="P113">司法院、法務部及所屬各機關之公務人員。</text:p>
              </text:list-item>
              <text:list-item>
                <text:p text:style-name="P114">司法官考試、律師考試及格之人員。</text:p>
              </text:list-item>
              <text:list-item>
                <text:p text:style-name="P115">司法警察官、司法警察。</text:p>
              </text:list-item>
              <text:list-item>
                <text:p text:style-name="P116">未完成國民教育之人員。</text:p>
              </text:list-item>
            </text:list>
            <text:p text:style-name="P117">★有無符合上述各款情形（請勾選）：</text:p>
            <text:p text:style-name="P118"><text:span text:style-name="T119"><text:s text:c="2"/></text:span><text:span text:style-name="T120"><text:s text:c="2"/>□<text:s/></text:span><text:span text:style-name="T121">沒有上述各款情形。</text:span></text:p>
            <text:p text:style-name="P122"><text:s text:c="4"/>□<text:s/>有上述第<text:s text:c="5"/>款情形，請說明理由：</text:p>
            <text:p text:style-name="P123"><text:s text:c="4"/>□<text:s/>不確定，理由為：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參與意願調查</text:p>
          </table:table-cell>
          <table:table-cell table:style-name="TableCell128" table:number-columns-spanned="4">
            <text:p text:style-name="P129"><text:span text:style-name="T130">肆、第</text:span><text:span text:style-name="T131">16</text:span><text:span text:style-name="T132">條規定，有下列情形之一者，得拒絕被選任為國民法官、備位國民法官：</text:span></text:p>
            <text:list text:style-name="LFO3" text:continue-numbering="true">
              <text:list-item>
                <text:p text:style-name="P133">年滿七十歲以上者。</text:p>
              </text:list-item>
              <text:list-item>
                <text:p text:style-name="P134">公立或已立案私立學校之教師。</text:p>
              </text:list-item>
              <text:list-item>
                <text:p text:style-name="P135">公立或已立案私立學校之在校學生。</text:p>
              </text:list-item>
              <text:list-item>
                <text:p text:style-name="P136">有重大疾病、傷害、生理或心理因素致執行國民法官、備位國民法官職務顯有困難。</text:p>
              </text:list-item>
              <text:list-item>
                <text:p text:style-name="P137">執行國民法官、備位國民法官職務有嚴重影響其身心健康之虞。</text:p>
              </text:list-item>
              <text:list-item>
                <text:p text:style-name="P138">因看護、養育親屬致執行國民法官、備位國民法官職務顯有困難。</text:p>
              </text:list-item>
              <text:list-item>
                <text:p text:style-name="P139">因重大災害生活所仰賴之基礎受顯著破壞，有處理為生活重建事務之必要時。</text:p>
              </text:list-item>
              <text:list-item>
                <text:p text:style-name="P140">因生活上、工作上、家庭上之重大需要致執行國民法官、備位國民法官職務顯有困難。</text:p>
              </text:list-item>
              <text:list-item>
                <text:p text:style-name="P141">曾任國民法官或備位國民法官未滿五年。</text:p>
              </text:list-item>
              <text:list-item>
                <text:p text:style-name="P142">除前款情形外，曾為候選國民法官經通知到庭未滿一年。</text:p>
              </text:list-item>
            </text:list>
            <text:p text:style-name="P143">前項年齡及期間之計算，均以候選國民法官通知書送達之日為準。</text:p>
            <text:p text:style-name="P144">★有無符合上述各款情形（請勾選）：</text:p>
            <text:p text:style-name="P145">□無。</text:p>
            <text:p text:style-name="P146">□有。有上述第<text:s text:c="3"/>款情形，但仍願意被選任為國民法官、備位國民法官。</text:p>
            <text:p text:style-name="P147">□有。有上述第<text:s text:c="3"/>款情形，並拒絕被選任為國民法官、備位國民法官。說明具體事實（或檢附相關資料）：</text:p>
            <text:soft-page-break/>
            <text:p text:style-name="P148">□不確定，理由為：</text:p>
            <text:p text:style-name="P149"><text:s text:c="4"/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<text:span text:style-name="T154">伍、您是否於</text:span><text:span text:style-name="T155">11</text:span><text:span text:style-name="T156">1</text:span><text:span text:style-name="T157">年</text:span><text:span text:style-name="T158">3</text:span><text:span text:style-name="T159">月</text:span><text:span text:style-name="T160">9</text:span><text:span text:style-name="T161">日至</text:span><text:span text:style-name="T162">3</text:span><text:span text:style-name="T163">月</text:span><text:span text:style-name="T164">11</text:span><text:span text:style-name="T165">日（均為全日）均可參與程序？</text:span></text:p>
            <text:p text:style-name="P166">□是。<text:s text:c="8"/>□否。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陸、如您於本次選任程序未獲選，是否願意參加下一次選任？<text:line-break/>□是。<text:s text:c="8"/>□否。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柒、選任國民法官期日及審判期日之餐飲選擇（請勾選）：</text:p>
            <text:p text:style-name="P174">□葷食。<text:s text:c="6"/>□素食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捌、填載本調查表後寄回即同意臺灣</text:span><text:span text:style-name="T179">桃園</text:span><text:span text:style-name="T180">地方法院為辦理國民法官模擬法庭所需，透過調查表、問卷、詢問等方式蒐集、處理、利用個人資料</text:span><text:span text:style-name="T181">(</text:span><text:span text:style-name="T182">含姓名、出生年月日、社會生活等個人隱私</text:span><text:span text:style-name="T183">)</text:span><text:span text:style-name="T1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玖、本人已充分瞭解上開問題，並且據實填載</text:span><text:span text:style-name="T189">（國民法官法施行後，明知為不實事項而填載於本調查表者，得處以新臺幣</text:span><text:span text:style-name="T190">3</text:span><text:span text:style-name="T191">萬元以下罰鍰。）</text:span><text:span text:style-name="T192"><text:s text:c="6"/></text:span></text:p>
            <text:p text:style-name="P193">填載人（簽章）：</text:p>
            <text:p text:style-name="P194"/>
            <text:p text:style-name="P195">中華民國<text:s text:c="14"/>年<text:s text:c="19"/>月<text:s text:c="20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美華</meta:initial-creator>
    <dc:creator>admin</dc:creator>
    <meta:creation-date>2021-05-03T02:17:00Z</meta:creation-date>
    <dc:date>2022-01-06T02:16:00Z</dc:date>
    <meta:print-date>2021-05-03T02:16:00Z</meta:print-date>
    <meta:template xlink:href="Normal" xlink:type="simple"/>
    <meta:editing-cycles>10</meta:editing-cycles>
    <meta:editing-duration>PT1500S</meta:editing-duration>
    <meta:document-statistic meta:page-count="3" meta:paragraph-count="3" meta:word-count="278" meta:character-count="1865" meta:row-count="13" meta:non-whitespace-character-count="1590"/>
  </office:meta>
</office:document-meta>
</file>