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0.1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71" style:family="table-row">
      <style:table-row-properties style:min-row-height="0.1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19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190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text-align="justify" fo:line-height="0.2777in" fo:margin-left="0.420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清單段落" style:list-style-name="LFO1" style:family="paragraph">
      <style:paragraph-properties fo:text-align="justify" fo:line-height="0.2777in" fo:margin-left="0.4201in" fo:text-indent="-0.42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1年4月7日更新</text:p></draw:text-box><svg:title/><svg:desc/></draw:frame></text:span><text:span text:style-name="T6">最高法院</text:span><text:span text:style-name="T7">111</text:span><text:span text:style-name="T8">年</text:span><text:span text:style-name="T9">4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1年4月13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10年度台上大字第5557號</text:p>
          </table:table-cell>
          <table:table-cell table:style-name="TableCell45">
            <text:p text:style-name="P46">蘇柏誠加重詐欺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<text:span text:style-name="T51">中華民國人民在中華民國領域外（含香港與澳門）犯刑法第</text:span><text:span text:style-name="T52">5</text:span><text:span text:style-name="T53">條至第</text:span><text:span text:style-name="T54">7</text:span><text:span text:style-name="T55">條以外之罪，而無我國刑法之適用時，法院究應以行為不罰為無罪判決，抑或無審判權而為不受理判決？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11年4月18日上午9時30分</text:p>
          </table:table-cell>
          <table:table-cell table:style-name="TableCell61">
            <text:p text:style-name="P62">刑五庭</text:p>
          </table:table-cell>
          <table:table-cell table:style-name="TableCell63">
            <text:p text:style-name="P64">111年度台刑補字第3號</text:p>
          </table:table-cell>
          <table:table-cell table:style-name="TableCell65">
            <text:p text:style-name="P66">湯育達妨害性自主刑事補償事件</text:p>
          </table:table-cell>
          <table:table-cell table:style-name="TableCell67">
            <text:p text:style-name="P68">調查程序</text:p>
          </table:table-cell>
          <table:table-cell table:style-name="TableCell69">
            <text:p text:style-name="P70">遠距訊問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111年4月21日上午9時30分</text:p>
          </table:table-cell>
          <table:table-cell table:style-name="TableCell76">
            <text:p text:style-name="P77">刑九庭</text:p>
          </table:table-cell>
          <table:table-cell table:style-name="TableCell78">
            <text:p text:style-name="P79">111年度台刑補字第6號</text:p>
          </table:table-cell>
          <table:table-cell table:style-name="TableCell80">
            <text:p text:style-name="P81">徐啟淵違反懲治盜匪條例等罪刑事補償事件</text:p>
          </table:table-cell>
          <table:table-cell table:style-name="TableCell82">
            <text:p text:style-name="P83">調查程序</text:p>
          </table:table-cell>
          <table:table-cell table:style-name="TableCell84">
            <text:p text:style-name="P85">遠距訊問</text:p>
          </table:table-cell>
        </table:table-row>
        <text:soft-page-break/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111年4月27日下午2時25分</text:p>
          </table:table-cell>
          <table:table-cell table:style-name="TableCell91">
            <text:p text:style-name="P92">大法庭</text:p>
          </table:table-cell>
          <table:table-cell table:style-name="TableCell93">
            <text:p text:style-name="P94">110年度台上大字第5660號</text:p>
          </table:table-cell>
          <table:table-cell table:style-name="TableCell95">
            <text:p text:style-name="P96">張邱群殺人未遂等罪刑事大法庭案件</text:p>
          </table:table-cell>
          <table:table-cell table:style-name="TableCell97">
            <text:p text:style-name="P98">宣示裁定</text:p>
          </table:table-cell>
          <table:table-cell table:style-name="TableCell99">
            <text:p text:style-name="P100">關於被告成立累犯以及應加重其刑之事項，檢察官應否基於「改良式當事人進行主義」之精神，踐行主張並指出證明方法之責任。亦即，依司法院釋字第775號解釋（下稱釋字第775號解釋）所揭示，將累犯「必」加重其刑變更為「可裁量」事項之意旨，法院於審酌被告是否適用累犯規定而加重其刑時，程序上應否先由當事人（尤其是檢察官）就被告構成累犯以及應加重其刑之事項，主張並指出證明方法後，法院才需進行調查與辯論程序，而列為是否加重其刑之裁判基礎？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111年4月27日下午2時30分</text:p>
          </table:table-cell>
          <table:table-cell table:style-name="TableCell106">
            <text:p text:style-name="P107">大法庭</text:p>
          </table:table-cell>
          <table:table-cell table:style-name="TableCell108">
            <text:p text:style-name="P109">110年度台上大字<text:soft-page-break/>第2943號</text:p>
          </table:table-cell>
          <table:table-cell table:style-name="TableCell110">
            <text:p text:style-name="P111">林慶勇違反毒品危害防<text:soft-page-break/>制條例等罪刑事大法庭案件</text:p>
          </table:table-cell>
          <table:table-cell table:style-name="TableCell112">
            <text:p text:style-name="P113">言詞辯論</text:p>
          </table:table-cell>
          <table:table-cell table:style-name="TableCell114">
            <text:list text:style-name="LFO1" text:continue-numbering="true">
              <text:list-item>
                <text:p text:style-name="P115">依通訊保障及監察法第5條第4項規定，執行機關應於執行監聽期間內，<text:soft-page-break/>每15日至少作成1次以上之報告書，並依檢察官或核發通訊監察書之法官之命提出報告。若執行機關於15日內或法官指定之日期前作成報告書，惟送達至法院時已逾15日或法官指定之日期，是否違反該規定？</text:p>
              </text:list-item>
              <text:list-item>
                <text:p text:style-name="P116"><text:span text:style-name="T117">執行機關違反通訊保障及監察法第</text:span><text:span text:style-name="T118">5</text:span><text:span text:style-name="T119">條第</text:span><text:span text:style-name="T120">4</text:span><text:span text:style-name="T121">項之報告義務，其進行監聽所取得之內容，有無證據能力？</text:span></text:p>
              </text:list-item>
            </text:list>
          </table:table-cell>
        </table:table-row>
      </table:table>
      <text:soft-page-break/>
      <text:p text:style-name="P122">說明</text:p>
      <text:p text:style-name="P123">一、上揭各件開庭均於本院2樓法庭進行。</text:p>
      <text:p text:style-name="P124">二、因應嚴重特殊傳染性肺炎（CIVID-19）警戒地區之法院防疫相關規定，相關旁聽事宜，請依本院就各開庭案件所另行公告之換發旁聽證事項辦理。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2-04-07T01:18:00Z</meta:creation-date>
    <dc:date>2022-04-07T01:18:00Z</dc:date>
    <meta:print-date>2022-03-31T01:06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141" meta:character-count="947" meta:row-count="6" meta:non-whitespace-character-count="807"/>
  </office:meta>
</office:document-meta>
</file>