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right="-0.2118in" fo:text-indent="0.729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 fo:line-height="0.3055in" fo:margin-right="-0.2118in" fo:text-indent="0.729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Times New Roman"/>
    </style:style>
    <style:style style:name="P44" style:parent-style-name="內文" style:family="paragraph">
      <style:paragraph-properties fo:widows="2" fo:orphans="2" fo:text-align="center" fo:margin-bottom="0.1041in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45" style:parent-style-name="內文" style:family="paragraph">
      <style:paragraph-properties fo:widows="2" fo:orphans="2" fo:text-align="center" fo:margin-bottom="0.1041in" fo:line-height="15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54" style:parent-style-name="內文" style:family="paragraph">
      <style:paragraph-properties fo:widows="2" fo:orphans="2" fo:text-align="justify" fo:margin-bottom="0.1041in" fo:line-height="150%" fo:text-indent="0.3888in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新細明體" style:font-name-complex="Calibri" style:letter-kerning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新細明體" style:font-name-complex="Calibri" style:letter-kerning="true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新細明體" style:font-name-complex="Calibri" style:letter-kerning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新細明體" style:font-name-complex="Calibri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margin-bottom="0.1041in" fo:line-height="150%" fo:text-indent="0.3888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margin-bottom="0.1041in" fo:line-height="150%" fo:text-indent="0.3888in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3" style:parent-style-name="內文" style:family="paragraph">
      <style:paragraph-properties fo:widows="2" fo:orphans="2" fo:text-align="justify" fo:margin-bottom="0.1041in" fo:line-height="150%" fo:text-indent="0.3888in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3月</text:span><text:span text:style-name="T27">2</text:span><text:span text:style-name="T28">4</text:span><text:span text:style-name="T29">日</text:span></text:p>
            <text:p text:style-name="P30"><text:span text:style-name="T31">發稿單位：民事廳</text:span></text:p>
            <text:p text:style-name="P32"><text:span text:style-name="T33">連 絡 人：廳長 李國增</text:span></text:p>
            <text:p text:style-name="P34"><text:span text:style-name="T35">連絡電話：</text:span><text:span text:style-name="T36">02-23618577#219 <text:s/></text:span><text:span text:style-name="T37">編號：</text:span><text:span text:style-name="T38">110-</text:span><text:span text:style-name="T39">026</text:span></text:p>
            <text:p text:style-name="P40"><text:span text:style-name="T41"><text:s text:c="10"/>0900-683-706</text:span></text:p>
          </table:table-cell>
        </table:table-row>
      </table:table>
      <text:p text:style-name="P42"><text:span text:style-name="T43"><draw:connector draw:type="line" svg:x1="0in" svg:y1="0.24722in" svg:x2="5.875in" svg:y2="0.20833in" draw:z-index="251658240" draw:id="id0" draw:style-name="a1" draw:name="直線接點 2" text:anchor-type="paragraph"><svg:title/><svg:desc/></draw:connector></text:span></text:p>
      <text:p text:style-name="P44">強化訴訟外紛爭解決機制（ADR）<text:s/>促進友善效率司法<text:s/></text:p>
      <text:p text:style-name="P45"><text:span text:style-name="T46">—</text:span><text:span text:style-name="T47">「</text:span><text:span text:style-name="T48">調解基本</text:span><text:span text:style-name="T49">法研究制定委員會第</text:span><text:span text:style-name="T50">1</text:span><text:span text:style-name="T51">次會議</text:span><text:span text:style-name="T52">」</text:span><text:span text:style-name="T53">新聞稿</text:span></text:p>
      <text:p text:style-name="P54"><text:span text:style-name="T55">為加強</text:span><text:span text:style-name="T56">「</text:span><text:span text:style-name="T57">訴訟外紛爭解決機制</text:span><text:span text:style-name="T58">」</text:span><text:span text:style-name="T59">Alternative Dispute Resolution</text:span><text:span text:style-name="T60">（</text:span><text:span text:style-name="T61">ADR</text:span><text:span text:style-name="T62">）</text:span><text:span text:style-name="T63">功能，促進當事人以調解方式妥適解決紛爭；並</text:span><text:span text:style-name="T64">落實司改國是會議</text:span><text:span text:style-name="T65">有關</text:span><text:span text:style-name="T66">「參與透明親近的司法」</text:span><text:span text:style-name="T67">：尋求有效利用調解、仲裁及其他替代訴訟</text:span><text:span text:style-name="T68">途徑，</text:span><text:span text:style-name="T69">使</text:span><text:span text:style-name="T70">司法更趨友善</text:span><text:span text:style-name="T71">之</text:span><text:span text:style-name="T72">決議</text:span><text:span text:style-name="T73">，</text:span><text:span text:style-name="T74">司法院</text:span><text:span text:style-name="T75">於</text:span><text:span text:style-name="T76">昨</text:span><text:span text:style-name="T77">（23）日舉行「</text:span><text:span text:style-name="T78">調解基本法研究制定委員會第1次會議</text:span><text:span text:style-name="T79">」，</text:span><text:span text:style-name="T80">針對研擬制定「調解基本法草案」</text:span><text:span text:style-name="T81">（下稱本</text:span><text:span text:style-name="T82">草案</text:span><text:span text:style-name="T83">）</text:span><text:span text:style-name="T84">之</text:span><text:span text:style-name="T85">立法背景、內容及妥適性進行相關討論</text:span><text:span text:style-name="T86">。</text:span></text:p>
      <text:p text:style-name="P87"><text:span text:style-name="T88">會議</text:span><text:span text:style-name="T89">首先由</text:span><text:span text:style-name="T90">召集人</text:span><text:span text:style-name="T91">蔡副院長</text:span><text:span text:style-name="T92">烱燉</text:span><text:span text:style-name="T93">代表許院長向與會委員表達感謝之意</text:span><text:span text:style-name="T94">，除介紹</text:span><text:span text:style-name="T95">各</text:span><text:span text:style-name="T96">委員</text:span><text:span text:style-name="T97">專業背景</text:span><text:span text:style-name="T98">外，並分享司法院前邀請美國聯邦</text:span><text:soft-page-break/><text:span text:style-name="T99">第九巡迴上訴法院資深法官</text:span><text:span text:style-name="T100">John Clifford Wallace</text:span><text:span text:style-name="T101">等</text:span><text:span text:style-name="T102">來臺交流心得</text:span><text:span text:style-name="T103">，表示</text:span><text:span text:style-name="T104">協</text:span><text:span text:style-name="T105">助當事人</text:span><text:span text:style-name="T106">儘速</text:span><text:span text:style-name="T107">解決紛爭，是司法院</text:span><text:span text:style-name="T108">持續</text:span><text:span text:style-name="T109">努力的目標。與會</text:span><text:span text:style-name="T110">委員</text:span><text:span text:style-name="T111">分別</text:span><text:span text:style-name="T112">針對</text:span><text:span text:style-name="T113">本</text:span><text:span text:style-name="T114">草案</text:span><text:span text:style-name="T115">名稱、</text:span><text:span text:style-name="T116">適用範圍、</text:span><text:span text:style-name="T117">現行</text:span><text:span text:style-name="T118">法制銜接、</text:span><text:span text:style-name="T119">調解主體、調解與調處</text:span><text:span text:style-name="T120">概念</text:span><text:span text:style-name="T121">、</text:span><text:span text:style-name="T122">促進式或評價式</text:span><text:span text:style-name="T123">調解</text:span><text:span text:style-name="T124">、</text:span><text:span text:style-name="T125">訴訟</text:span><text:span text:style-name="T126">外調解機制</text:span><text:span text:style-name="T127">及</text:span><text:span text:style-name="T128">法院</text:span><text:span text:style-name="T129">訴訟</text:span><text:span text:style-name="T130">程序橫向</text:span><text:span text:style-name="T131">聯繫</text:span><text:span text:style-name="T132">等</text:span><text:span text:style-name="T133">議題，</text:span><text:span text:style-name="T134">提供意見與</text:span><text:span text:style-name="T135">建議</text:span><text:span text:style-name="T136">。</text:span></text:p>
      <text:p text:style-name="P137"><text:span text:style-name="T138">司法院前已蒐集外國立法例、考察國內外相關法制及舉辦國際交流研討會，更多次邀集與</text:span><text:span text:style-name="T139">調解（調處）</text:span><text:span text:style-name="T140">業務相關之行政機關及民間機構，就本草案之立法方向、主管機關及架構等內容進行討論</text:span><text:span text:style-name="T141">。後</text:span><text:span text:style-name="T142">於</text:span><text:span text:style-name="T143">10</text:span><text:span text:style-name="T144">9</text:span><text:span text:style-name="T145">年</text:span><text:span text:style-name="T146">3</text:span><text:span text:style-name="T147">月</text:span><text:span text:style-name="T148">7日成立本草案研議小組</text:span><text:span text:style-name="T149">，</text:span><text:span text:style-name="T150">委請有調解事件</text:span><text:span text:style-name="T151">心得及經驗之法官共同研究、草擬</text:span><text:span text:style-name="T152">本</text:span><text:span text:style-name="T153">草案條文（含立法說明）</text:span><text:span text:style-name="T154">。</text:span><text:span text:style-name="T155">為使本草案更妥適完整，</text:span><text:span text:style-name="T156">於</text:span><text:span text:style-name="T157">110</text:span><text:span text:style-name="T158">年</text:span><text:span text:style-name="T159">1</text:span><text:span text:style-name="T160">月</text:span><text:span text:style-name="T161">25</text:span><text:span text:style-name="T162">日成立本草案</text:span><text:span text:style-name="T163">研究制定委員會</text:span><text:span text:style-name="T164">，邀請政治大學姜教授世明、臺灣大學沈特聘教授冠伶、中正大學鄭教授津津、最高法院邱法官璿如、臺灣宜蘭地方法院伍法官偉華、法務</text:span><text:span text:style-name="T165">部法律事務司</text:span><text:span text:style-name="T166">鍾司長瑞蘭</text:span><text:span text:style-name="T167">、勞動部勞動關係司</text:span><text:span text:style-name="T168">王司長厚偉、中華民國仲裁協會李理事長復甸、全國律師聯合會推薦之</text:span><text:span text:style-name="T169">陳律師希佳、謝律師宏明</text:span><text:span text:style-name="T170">等學者、專家擔任委員</text:span><text:span text:style-name="T171">與會，於昨日召開第1次會議</text:span><text:span text:style-name="T172">。</text:span></text:p>
      <text:soft-page-break/>
      <text:p text:style-name="P173"><text:span text:style-name="T174">司法院</text:span><text:span text:style-name="T175">期待</text:span><text:span text:style-name="T176">藉由</text:span><text:span text:style-name="T177">本次及後續</text:span><text:span text:style-name="T178">會議積極研議，經</text:span><text:span text:style-name="T179">學有專精</text:span><text:span text:style-name="T180">之各領域委員參與，就</text:span><text:span text:style-name="T181">法學理</text:span><text:span text:style-name="T182">論</text:span><text:span text:style-name="T183">與實務執行層面的深入思考，</text:span><text:span text:style-name="T184">順利圓滿完成本</text:span><text:span text:style-name="T185">草案之擬定</text:span><text:span text:style-name="T186">，以強化訴訟外紛爭解決機制，促進友善效率的司法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4T03:58:00Z</meta:creation-date>
    <dc:date>2021-03-24T03:58:00Z</dc:date>
    <meta:print-date>2021-03-24T01:1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3" meta:row-count="6" meta:non-whitespace-character-count="829"/>
  </office:meta>
</office:document-meta>
</file>