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indent="1.8166in"/>
    </style:style>
    <style:style style:name="T4" style:parent-style-name="預設段落字型" style:family="text">
      <style:text-properties style:font-name="標楷體" style:font-name-asian="標楷體" style:language-complex="th" style:country-complex="TH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2.264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text-indent="2.264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right="-0.7291in" fo:text-indent="2.264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 fo:text-indent="2.264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language-complex="th" style:country-complex="TH"/>
    </style:style>
    <style:style style:name="P20" style:parent-style-name="內文" style:family="paragraph">
      <style:paragraph-properties fo:widows="2" fo:orphans="2" fo:text-align="center" fo:margin-top="0.125in" fo:margin-bottom="0.125in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punctuation-wrap="simple" fo:text-align="justify" fo:margin-top="0.125in" fo:margin-bottom="0.125in"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fo:text-align="justify" fo:margin-top="0.125in" fo:margin-bottom="0.125in" fo:line-height="0.3611in" fo:text-indent="0.3895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widows="2" fo:orphans="2" style:punctuation-wrap="simple" fo:text-align="justify" fo:margin-top="0.125in" fo:margin-bottom="0.125in" fo:line-height="0.361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widows="2" fo:orphans="2" style:punctuation-wrap="simple" fo:text-align="justify" fo:margin-top="0.125in" fo:margin-bottom="0.125in" fo:line-height="0.3611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widows="2" fo:orphans="2" style:punctuation-wrap="simple" fo:text-align="justify" fo:margin-top="0.125in" fo:margin-bottom="0.125in" fo:line-height="0.3611in" fo:text-indent="0.3888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0.17708in" svg:y="0.22778in" svg:width="1.47917in" svg:height="1.49167in" style:rel-width="scale" style:rel-height="scale"><draw:image xlink:href="media/image1.jpeg" xlink:type="simple" xlink:show="embed" xlink:actuate="onLoad"/><svg:title/><svg:desc>1-1</svg:desc></draw:frame></text:span><text:span text:style-name="T5">司 法 院 新 聞 稿</text:span></text:p>
      <text:p text:style-name="P6">發稿日期：111年2月15日</text:p>
      <text:p text:style-name="P7">發稿單位：民事廳</text:p>
      <text:p text:style-name="P8"><text:span text:style-name="T9">連絡電話：02-23618577</text:span><text:span text:style-name="T10">#</text:span><text:span text:style-name="T11">2</text:span><text:span text:style-name="T12">36</text:span><text:span text:style-name="T13"><text:s/></text:span><text:span text:style-name="T14"><text:s/></text:span><text:span text:style-name="T15">編號:111</text:span><text:span text:style-name="T16">-019</text:span></text:p>
      <text:p text:style-name="P17"><text:s text:c="10"/>0900-683-706</text:p>
      <text:p text:style-name="P18"><text:span text:style-name="T19"><draw:connector draw:type="line" svg:x1="0in" svg:y1="0.24722in" svg:x2="5.875in" svg:y2="0.20833in" draw:z-index="251658240" draw:id="id0" draw:style-name="a1" draw:name="直線接點 2" text:anchor-type="paragraph"><svg:title/><svg:desc/></draw:connector></text:span></text:p>
      <text:p text:style-name="P20">勞動事件法施行二週年<text:s/>當事人滿意度逾8成</text:p>
      <text:p text:style-name="P21"><text:span text:style-name="T22">　　</text:span><text:span text:style-name="T23">勞動事件法</text:span><text:span text:style-name="T24">自</text:span><text:span text:style-name="T25">109年1月1日</text:span><text:span text:style-name="T26">起</text:span><text:span text:style-name="T27">施行</text:span><text:span text:style-name="T28">，迄</text:span><text:span text:style-name="T29">今已屆滿</text:span><text:span text:style-name="T30">2年</text:span><text:span text:style-name="T31">，</text:span><text:span text:style-name="T32">成效獲國人肯定。</text:span><text:span text:style-name="T33">根據</text:span><text:span text:style-name="T34">司法院</text:span><text:span text:style-name="T35">最</text:span><text:span text:style-name="T36">新</text:span><text:span text:style-name="T37">調</text:span><text:span text:style-name="T38">查結果，</text:span><text:span text:style-name="T39">當事人對於法官辦理勞動事件的滿意度超過八成</text:span><text:span text:style-name="T40">，</text:span><text:span text:style-name="T41">顯</text:span><text:span text:style-name="T42">見</text:span><text:span text:style-name="T43">法院對於妥速解決勞資爭</text:span><text:span text:style-name="T44">議，</text:span><text:span text:style-name="T45">保障雙方權益</text:span><text:span text:style-name="T46">，已發揮專業、效率</text:span><text:span text:style-name="T47">、</text:span><text:span text:style-name="T48">促進和諧、</text:span><text:span text:style-name="T49">近用等成效。</text:span></text:p>
      <text:p text:style-name="P50"><text:span text:style-name="T51">司法院</text:span><text:span text:style-name="T52">表示，</text:span><text:span text:style-name="T53">為了解勞動事件</text:span><text:span text:style-name="T54">新制是否發揮預期成效，有效保障勞資雙方權益，故辦理「法院勞動調解及續行訴訟制度滿意度」調查。結果顯示，</text:span><text:span text:style-name="T55">自109年5月1日起至110年11月30日止，</text:span><text:span text:style-name="T56">勞動事件</text:span><text:span text:style-name="T57">當事人對於</text:span><text:span text:style-name="T58">法官在程序中的說明、問案態度及進行效率等</text:span><text:span text:style-name="T59">滿意度均逾80%</text:span><text:span text:style-name="T60">；</text:span><text:span text:style-name="T61">其中有</text:span><text:span text:style-name="T62">77.5%</text:span><text:span text:style-name="T63">受訪者認同「勞動調解不成立由同一法官續行訴訟」制度。</text:span></text:p>
      <text:p text:style-name="P64"><text:span text:style-name="T65">　　</text:span><text:span text:style-name="T66">司法院指出，</text:span><text:span text:style-name="T67">自</text:span><text:span text:style-name="T68">勞動事件法施行</text:span><text:span text:style-name="T69">以</text:span><text:span text:style-name="T70">來</text:span><text:span text:style-name="T71">，</text:span><text:span text:style-name="T72">地方法院勞動調解事件</text:span><text:span text:style-name="T73">及勞動訴訟事件平均終結</text:span><text:span text:style-name="T74">日數</text:span><text:span text:style-name="T75">分別</text:span><text:span text:style-name="T76">為61.35天</text:span><text:span text:style-name="T77">、</text:span><text:span text:style-name="T78">105.24天，</text:span><text:span text:style-name="T79">遠少於法定辦理期間9</text:span><text:span text:style-name="T80">0</text:span><text:span text:style-name="T81">天、1</text:span><text:span text:style-name="T82">80</text:span><text:span text:style-name="T83">天；勞動事件</text:span><text:span text:style-name="T84">平均</text:span><text:span text:style-name="T85">調解</text:span><text:span text:style-name="T86">成立率為59.09%，</text:span><text:span text:style-name="T87">高於一般民事調解事件。</text:span></text:p>
      <text:p text:style-name="P88"><text:span text:style-name="T89">　　</text:span><text:span text:style-name="T90">司法院說明，</text:span><text:span text:style-name="T91">在提升勞動事件處理專業化上，</text:span><text:span text:style-name="T92">全國各法院</text:span><text:span text:style-name="T93">配合</text:span><text:span text:style-name="T94">設置29</text:span><text:span text:style-name="T95">個勞動專業法</text:span><text:span text:style-name="T96">庭</text:span><text:span text:style-name="T97">，</text:span><text:span text:style-name="T98">各地方法院聘任勞動調解委員共1,307</text:span><text:span text:style-name="T99">人</text:span><text:span text:style-name="T100">，</text:span><text:span text:style-name="T101">以</text:span><text:span text:style-name="T102">強</text:span><text:span text:style-name="T103">化勞動</text:span><text:span text:style-name="T104">調解新制</text:span><text:span text:style-name="T105">量</text:span><text:span text:style-name="T106">能</text:span><text:span text:style-name="T107">；</text:span><text:span text:style-name="T108">並</text:span><text:span text:style-name="T109">於去（110年）</text:span><text:span text:style-name="T110">推出英語</text:span><text:span text:style-name="T111">、泰語、越南</text:span><text:soft-page-break/><text:span text:style-name="T112">語及印尼語等多國語言版本的「勞動事件法推廣單」，</text:span><text:span text:style-name="T113">協助移工認識勞動事件新制，加強保障移工勞動權益。</text:span></text:p>
      <text:p text:style-name="P114"><text:span text:style-name="T115">勞</text:span><text:span text:style-name="T116">動調</text:span><text:span text:style-name="T117">解</text:span><text:span text:style-name="T118">新</text:span><text:span text:style-name="T119">制</text:span><text:span text:style-name="T120">是</text:span><text:span text:style-name="T121">由1位法官與2位熟悉勞資事務的勞動調解委員</text:span><text:span text:style-name="T122">，</text:span><text:span text:style-name="T123">共同組成勞動調解委員會</text:span><text:span text:style-name="T124">，於</text:span><text:span text:style-name="T125">調解程序中</text:span><text:span text:style-name="T126">，</text:span><text:span text:style-name="T127">聽取當事人陳述、整理相關爭點</text:span><text:span text:style-name="T128">及</text:span><text:span text:style-name="T129">證據，適時</text:span><text:span text:style-name="T130">告知</text:span><text:span text:style-name="T131">當事人訴訟可能結果，</text:span><text:span text:style-name="T132">促</text:span><text:span text:style-name="T133">使當事人合意</text:span><text:span text:style-name="T134">調解成立</text:span><text:span text:style-name="T135">；</text:span><text:span text:style-name="T136">倘</text:span><text:span text:style-name="T137">調解不成立時，</text:span><text:span text:style-name="T138">則</text:span><text:span text:style-name="T139">由參與調解的同一法官續行訴訟，</text:span><text:span text:style-name="T140">提高法院處理勞動事件效率</text:span><text:span text:style-name="T141">，</text:span><text:span text:style-name="T142">保障雙方權益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05:33:00Z</meta:creation-date>
    <dc:date>2022-02-15T05:33:00Z</dc:date>
    <meta:print-date>2022-01-22T1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