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7972in"/>
    </style:style>
    <style:style style:name="Table1" style:family="table" style:master-page-name="MP0">
      <style:table-properties style:width="6.3194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0.3472in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3472in" fo:text-indent="0.2979in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6" style:parent-style-name="內文" style:family="paragraph">
      <style:paragraph-properties fo:text-align="justify" fo:margin-top="0.1666in" fo:line-height="0.3055in" fo:text-indent="0.7284in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text-indent="0.7284in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text-indent="0.7284in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right="-0.5236in" fo:text-indent="0.7284in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line-height="0.3055in" fo:text-indent="0.7284in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/>
    </style:style>
    <style:style style:name="P69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justify" fo:margin-bottom="0.125in" fo:line-height="0.3333in" fo:text-indent="0.3888in"/>
      <style:text-properties style:font-name="標楷體" style:font-name-asian="標楷體" fo:color="#000000" fo:font-size="13.5pt" style:font-size-asian="13.5pt" style:font-size-complex="13.5pt"/>
    </style:style>
    <style:style style:name="P71" style:parent-style-name="內文" style:family="paragraph">
      <style:paragraph-properties fo:text-align="justify" fo:margin-bottom="0.125in" fo:line-height="0.3333in" fo:text-indent="0.3888in"/>
      <style:text-properties style:font-name="標楷體" style:font-name-asian="標楷體" fo:color="#000000" fo:font-size="13.5pt" style:font-size-asian="13.5pt" style:font-size-complex="13.5pt"/>
    </style:style>
    <style:style style:name="P72" style:parent-style-name="內文" style:family="paragraph">
      <style:paragraph-properties fo:text-align="justify" fo:margin-bottom="0.125in" fo:line-height="0.3333in" fo:text-indent="0.3888in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1" draw:name="圖片 1" text:anchor-type="paragraph" svg:x="0.00764in" svg:y="0.15556in" svg:width="1.47917in" svg:height="1.4791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><text:span text:style-name="T10">司</text:span><text:span text:style-name="T11"><text:s/></text:span><text:span text:style-name="T12"><text:s/></text:span><text:span text:style-name="T13">法</text:span><text:span text:style-name="T14"><text:s/></text:span><text:span text:style-name="T15"><text:s/></text:span><text:span text:style-name="T16">院</text:span><text:span text:style-name="T17"><text:s/></text:span><text:span text:style-name="T18"><text:s/></text:span><text:span text:style-name="T19">新</text:span><text:span text:style-name="T20"><text:s/></text:span><text:span text:style-name="T21"><text:s/></text:span><text:span text:style-name="T22">聞</text:span><text:span text:style-name="T23"><text:s/></text:span><text:span text:style-name="T24"><text:s/></text:span><text:span text:style-name="T25">稿</text:span></text:p>
            <text:p text:style-name="P26"><text:span text:style-name="T27">發稿日期：</text:span><text:span text:style-name="T28">11</text:span><text:span text:style-name="T29">1</text:span><text:span text:style-name="T30">年</text:span><text:span text:style-name="T31">2</text:span><text:span text:style-name="T32">月</text:span><text:span text:style-name="T33">12</text:span><text:span text:style-name="T34">日</text:span></text:p>
            <text:p text:style-name="P35"><text:span text:style-name="T36">發稿單位：</text:span><text:span text:style-name="T37">新聞及法治宣導處</text:span></text:p>
            <text:p text:style-name="P38"><text:span text:style-name="T39">連</text:span><text:span text:style-name="T40"><text:s text:c="2"/></text:span><text:span text:style-name="T41">絡</text:span><text:span text:style-name="T42"><text:s text:c="2"/></text:span><text:span text:style-name="T43">人：</text:span><text:span text:style-name="T44">處</text:span><text:span text:style-name="T45">長</text:span><text:span text:style-name="T46">兼發言人</text:span><text:span text:style-name="T47"><text:s/></text:span><text:span text:style-name="T48"><text:s/></text:span><text:span text:style-name="T49">張永宏</text:span></text:p>
            <text:p text:style-name="P50"><text:span text:style-name="T51">連絡電話：</text:span><text:span text:style-name="T52">02-23618577#</text:span><text:span text:style-name="T53">17</text:span><text:span text:style-name="T54">9<text:s/></text:span><text:span text:style-name="T55"><text:s/></text:span><text:span text:style-name="T56"><text:s text:c="4"/></text:span><text:span text:style-name="T57">編號：</text:span><text:span text:style-name="T58">1</text:span><text:span text:style-name="T59">11-016</text:span></text:p>
            <text:p text:style-name="P60"><text:span text:style-name="T61"><text:s text:c="23"/></text:span><text:span text:style-name="T62">09</text:span><text:span text:style-name="T63">37</text:span><text:span text:style-name="T64">-</text:span><text:span text:style-name="T65">386</text:span><text:span text:style-name="T66">-</text:span><text:span text:style-name="T67">111</text:span></text:p>
          </table:table-cell>
        </table:table-row>
      </table:table>
      <text:p text:style-name="P68"><draw:connector draw:type="line" svg:x1="0in" svg:y1="0.24722in" svg:x2="5.875in" svg:y2="0.20833in" draw:z-index="251657216" draw:id="id1" draw:style-name="a2" draw:name="Line 2" text:anchor-type="paragraph"><svg:title/><svg:desc/></draw:connector></text:p>
      <text:p text:style-name="P69">媒體報導司法院抽閱法官判決書，侵害審判獨立澄清新聞稿</text:p>
      <text:p text:style-name="P70">媒體於今（12）日報導司法院要求各級法院院長落實監督權，每月抽閱所屬每位法官一篇判決書，「監視」法官、侵害審判獨立，所述顯屬誤解。司法院所推動之「裁判品質提升方案」，係就已經宣判、並上網可受公評之裁判書，由院長或院長指定適當之人（如襄閱庭長）每月從中抽取適當件數（並未明定每位法官一篇）進行研閱，對於裁判品質良好之法官予以鼓勵、嘉許，對於裁判品質不佳之法官予以適當提醒、協助，旨在提升裁判品質，去除外界對於法官恣意之錯誤印象，且係「裁判書正本交付送達後」始進行定期抽樣研閱，不致影響法官心證、侵害審判獨立，司法院捍衛審判獨立之初心，從未改變。</text:p>
      <text:p text:style-name="P71">司法院表示，早於95年間，即已發函各法院，要求院長應定期抽樣研閱法官已經宣判之裁判書，藉以提升裁判品質；近年來並因應資訊化，研發「裁判書研閱系統」，以供院長或院長指定適當之人藉由資訊系統進行裁判書之事後研閱，司法院並於去年行文各法院，說明「裁判品質提升方案」之具體內容，其中特別強調「院長依裁判書研閱結果，如認有明顯違誤，而有提醒其注意或改進必要者，應於不影響審判獨立之限度內，以適當方式告知承辦法官。」上述作法，旨在「協助」而非監視法官，且係就「已經宣示公告、並經書記官交付送達正本後」之裁判書（此時同院其他法官均可查閱該裁判書，翌日全國法官亦可上網查閱，其後全國民眾均可上網查閱）定期抽樣研閱，並不影響審判獨立，與84年以前之裁判書送閱制度及其實際運作情形，截然不同。</text:p>
      <text:soft-page-break/>
      <text:p text:style-name="P72"><text:span text:style-name="T73">司法院強調，司法院捍衛審判獨立之決心從未改變，並會進行各項消除司法過勞之措施，以合理分配司法資源、改善問案態度、提升裁判品質，上述「裁判品質提升方案」，其目的</text:span><text:span text:style-name="T74">亦係</text:span><text:span text:style-name="T75">協助法官</text:span><text:span text:style-name="T76">提升裁判品質、去除外界對於司法「恣意」之錯誤印象</text:span><text:span text:style-name="T77">，以提升司法公信力、維護國民訴訟權益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language="de" fo:country="DE" fo:hyphenate="false"/>
    </style:style>
    <style:style style:name="超連結" style:display-name="超連結" style:family="text">
      <style:text-properties style:text-line-through-type="none" fo:color="#0000BF" fo:background-color="transparen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dc:subject/>
    <meta:initial-creator>Administrator</meta:initial-creator>
    <dc:creator>User</dc:creator>
    <meta:creation-date>2022-02-12T08:05:00Z</meta:creation-date>
    <dc:date>2022-02-12T08:05:00Z</dc:date>
    <meta:print-date>2021-11-19T03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