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punctuation-wrap="simple" fo:text-align="justify" style:vertical-align="middle" fo:margin-left="0.1666in" fo:text-indent="-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華康細明體(P)" style:font-size-complex="10.5pt"/>
    </style:style>
    <style:style style:name="T14" style:parent-style-name="預設段落字型" style:family="text">
      <style:text-properties style:font-name="標楷體" style:font-name-asian="標楷體" style:font-name-complex="華康細明體(P)" style:font-size-complex="10.5pt"/>
    </style:style>
    <style:style style:name="T15" style:parent-style-name="預設段落字型" style:family="text">
      <style:text-properties style:font-name="標楷體" style:font-name-asian="標楷體" style:font-name-complex="華康細明體(P)" style:font-size-complex="10.5pt"/>
    </style:style>
    <style:style style:name="P16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text:number-lines="false" fo:text-align="justify"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21" style:parent-style-name="章節附註文字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text:number-lines="false" fo:text-align="justify"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54" style:parent-style-name="章節附註文字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text:number-lines="false" fo:text-align="justify"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79" style:parent-style-name="章節附註文字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一" style:family="paragraph">
      <style:paragraph-properties fo:line-height="0.3472in" fo:margin-left="0.2958in" fo:text-indent="-0.2958in">
        <style:tab-stops/>
      </style:paragraph-properties>
    </style:style>
    <style:style style:name="P104" style:parent-style-name="內文一" style:family="paragraph">
      <style:paragraph-properties fo:line-height="0.3472in" fo:margin-left="0.2958in" fo:text-indent="-0.2958in">
        <style:tab-stops/>
      </style:paragraph-properties>
    </style:style>
    <style:style style:name="P105" style:parent-style-name="內文一" style:family="paragraph">
      <style:paragraph-properties fo:line-height="0.3472in" fo:margin-left="0.2958in" fo:text-indent="-0.2958in">
        <style:tab-stops/>
      </style:paragraph-properties>
    </style:style>
    <style:style style:name="P106" style:parent-style-name="內文一" style:family="paragraph">
      <style:paragraph-properties fo:line-height="0.3472in" fo:margin-left="0in" fo:text-indent="0in">
        <style:tab-stops/>
      </style:paragraph-properties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章節附註文字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olumn121" style:family="table-column">
      <style:table-column-properties style:column-width="0.9812in"/>
    </style:style>
    <style:style style:name="TableColumn122" style:family="table-column">
      <style:table-column-properties style:column-width="4.3312in"/>
    </style:style>
    <style:style style:name="TableColumn123" style:family="table-column">
      <style:table-column-properties style:column-width="0.5854in"/>
    </style:style>
    <style:style style:name="Table120" style:family="table">
      <style:table-properties style:width="5.8979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47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章節附註文字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olumn159" style:family="table-column">
      <style:table-column-properties style:column-width="0.9812in"/>
    </style:style>
    <style:style style:name="TableColumn160" style:family="table-column">
      <style:table-column-properties style:column-width="4.3312in"/>
    </style:style>
    <style:style style:name="TableColumn161" style:family="table-column">
      <style:table-column-properties style:column-width="0.5854in"/>
    </style:style>
    <style:style style:name="Table158" style:family="table">
      <style:table-properties style:width="5.8979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line-height="0.3472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472in" fo:text-indent="3.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472in" fo:text-indent="3.5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憲法訴訟撤回書"/><text:span text:style-name="T4">憲法訴訟撤回書</text:span><text:bookmark-end text:name="憲法訴訟撤回書"/><text:span text:style-name="T5"><text:note text:note-class="endnote" text:id="_edn0"><text:note-citation>1</text:note-citation><text:note-body><text:p text:style-name="P6"><text:span text:style-name="T7"><text:s/></text:span><text:span text:style-name="T8">憲法訴訟法（以下簡稱本法）第</text:span><text:span text:style-name="T9">21</text:span><text:span text:style-name="T10">條第</text:span><text:span text:style-name="T11">1</text:span><text:span text:style-name="T12">項規定，</text:span><text:span text:style-name="T13">聲請人於裁判宣示或公告前得撤回</text:span><text:span text:style-name="T14">其聲請之全部或一部。但聲請案件於憲法上具原則之重要性，憲法法庭得不准許其撤回</text:span><text:span text:style-name="T15">。</text:span></text:p></text:note-body></text:note></text:span></text:p>
      <text:p text:style-name="P16">案號：<text:s text:c="4"/>年度<text:s text:c="5"/>字第<text:s text:c="8"/>號<text:s/></text:p>
      <text:p text:style-name="P17"><text:s text:c="8"/>（若案件尚未分案，則省略）</text:p>
      <text:p text:style-name="P18"><text:span text:style-name="T19">聲請人</text:span><text:span text:style-name="T20"><text:note text:note-class="endnote" text:id="_edn1"><text:note-citation>2</text:note-citation><text:note-body><text:p text:style-name="P21"><text:span text:style-name="T22"><text:s/></text:span><text:span text:style-name="T23">本法第</text:span><text:span text:style-name="T24">7</text:span><text:span text:style-name="T25">條第</text:span><text:span text:style-name="T26">1</text:span><text:span text:style-name="T27">項但書規定，撤回聲請案件，應經全體聲請人同意。同條第</text:span><text:span text:style-name="T28">2</text:span><text:span text:style-name="T29">項規定，有相對人且經言詞辯論者，撤回應得其同意。又</text:span><text:span text:style-name="T30">本法第</text:span><text:span text:style-name="T31">14</text:span><text:span text:style-name="T32">條第</text:span><text:span text:style-name="T33">1</text:span><text:span text:style-name="T34">項第</text:span><text:span text:style-name="T35">1</text:span><text:span text:style-name="T36">款規定，書狀</text:span><text:span text:style-name="T37">應記載下列事項：</text:span><text:span text:style-name="T38">當事人姓名、身分證明文件字號及住所或居所；當事人為法人、機關或其他團體者，其名稱及所在地、事務所或營業所。</text:span></text:p></text:note-body></text:note></text:span><text:span text:style-name="T39"><text:s text:c="19"/></text:span><text:span text:style-name="T40">姓名或名稱：</text:span></text:p>
      <text:p text:style-name="P41"><text:s text:c="24"/>身分證明文件字號：<text:s text:c="6"/></text:p>
      <text:p text:style-name="P42"><text:s text:c="24"/>住(居)<text:s/>所、所在地、事務所或營業所：</text:p>
      <text:p text:style-name="P43"><text:s text:c="9"/><text:s text:c="24"/></text:p>
      <text:p text:style-name="P44"><text:s text:c="24"/>電話：<text:s text:c="13"/>傳真：<text:s text:c="25"/></text:p>
      <text:p text:style-name="P45"><text:s text:c="24"/>電子郵件位址：</text:p>
      <text:p text:style-name="P46"><text:s text:c="24"/>送達代收人：<text:s text:c="10"/></text:p>
      <text:p text:style-name="P47">送達處所：</text:p>
      <text:p text:style-name="P48"/>
      <text:p text:style-name="P49"><text:span text:style-name="T50">代表人</text:span><text:span text:style-name="T51">/</text:span><text:span text:style-name="T52">法定代理人</text:span><text:span text:style-name="T53"><text:note text:note-class="endnote" text:id="_edn2"><text:note-citation>3</text:note-citation><text:note-body><text:p text:style-name="P54"><text:span text:style-name="T55"><text:s/></text:span><text:span text:style-name="T56">本法第</text:span><text:span text:style-name="T57">14</text:span><text:span text:style-name="T58">條第</text:span><text:span text:style-name="T59">1</text:span><text:span text:style-name="T60">項第</text:span><text:span text:style-name="T61">2</text:span><text:span text:style-name="T62">款規定，書狀</text:span><text:span text:style-name="T63">應記載下列事項：</text:span><text:span text:style-name="T64">有法定代理人、代表人或管理人者，其姓名、住所或居所，及其與法人、機關或團體之關係。</text:span></text:p></text:note-body></text:note></text:span><text:span text:style-name="T65"><text:s/></text:span><text:span text:style-name="T66"><text:s text:c="8"/></text:span><text:span text:style-name="T67">姓名：</text:span></text:p>
      <text:p text:style-name="P68">身分證明文件字號：</text:p>
      <text:p text:style-name="P69"><text:s text:c="26"/>與聲請人之關係：<text:s text:c="4"/></text:p>
      <text:p text:style-name="P70"><text:s text:c="26"/>住所或居所：</text:p>
      <text:p text:style-name="P71"><text:s text:c="26"/>電話：<text:s text:c="13"/>傳真：<text:s text:c="25"/></text:p>
      <text:p text:style-name="P72"><text:s text:c="26"/>電子郵件位址：</text:p>
      <text:p text:style-name="P73"/>
      <text:p text:style-name="P74"><text:span text:style-name="T75">訴訟代理人</text:span><text:span text:style-name="T76">/</text:span><text:span text:style-name="T77">辯護人</text:span><text:span text:style-name="T78"><text:note text:note-class="endnote" text:id="_edn3"><text:note-citation>4</text:note-citation><text:note-body><text:p text:style-name="P79"><text:span text:style-name="T80"><text:s/></text:span><text:span text:style-name="T81">本法第</text:span><text:span text:style-name="T82">14</text:span><text:span text:style-name="T83">條第</text:span><text:span text:style-name="T84">1</text:span><text:span text:style-name="T85">項第</text:span><text:span text:style-name="T86">3</text:span><text:span text:style-name="T87">款規定，書狀</text:span><text:span text:style-name="T88">應記載下列事項：</text:span><text:span text:style-name="T89">有訴訟代理人或辯護人者，其姓名、職業</text:span><text:span text:style-name="T90">、住所或居所。</text:span></text:p></text:note-body></text:note></text:span><text:span text:style-name="T91"><text:s text:c="9"/></text:span><text:span text:style-name="T92">姓名：</text:span></text:p>
      <text:p text:style-name="P93"><text:s text:c="26"/>身分證明文件字號：</text:p>
      <text:p text:style-name="P94">稱謂/職業：<text:s text:c="7"/></text:p>
      <text:p text:style-name="P95"><text:s text:c="26"/>住所或居所：</text:p>
      <text:p text:style-name="P96"><text:s text:c="26"/>電話：<text:s text:c="13"/>傳真：</text:p>
      <text:p text:style-name="P97"><text:s text:c="26"/>電子郵件位址：</text:p>
      <text:p text:style-name="P98"/>
      <text:p text:style-name="P99"/>
      <text:soft-page-break/>
      <text:p text:style-name="P100"><text:span text:style-name="T101">為撤回憲法訴訟</text:span><text:span text:style-name="T102">事：</text:span></text:p>
      <text:p text:style-name="P103">一、聲請人為○○○案件，現在憲法法庭以○○年度○字第○○○號審理中。</text:p>
      <text:p text:style-name="P104">二、按憲法訴訟法第7條第1項規定，有多數聲請人時，撤回聲請案件，應經全體聲請人同意。次按憲法訴訟法第21條第1項本文及第2項規定，聲請人於裁判宣示或公告前得撤回其聲請之全部或一部，惟於有相對人且經言詞辯論者，應得其同意。</text:p>
      <text:p text:style-name="P105">三、現因……（說明：請敘明具體情形），聲請人認為無繼續訴訟的必要，而且撤回訴訟亦無礙於公益之維護，因此依憲法訴訟法第21條第1項本文規定，將本件訴訟全部撤回（或撤回本件訴訟關於○○○的部分）。</text:p>
      <text:p text:style-name="P106"/>
      <text:p text:style-name="P107"><text:span text:style-name="T108"><text:s text:c="15"/></text:span><text:span text:style-name="T109">供證明或釋明用之證據</text:span><text:span text:style-name="T110"><text:note text:note-class="endnote" text:id="_edn4"><text:note-citation>5</text:note-citation><text:note-body><text:p text:style-name="P111"><text:span text:style-name="T112"><text:s/></text:span><text:span text:style-name="T113">本法第</text:span><text:span text:style-name="T114">14</text:span><text:span text:style-name="T115">條第</text:span><text:span text:style-name="T116">1</text:span><text:span text:style-name="T117">項第</text:span><text:span text:style-name="T118">6</text:span><text:span text:style-name="T119">款規定，書狀應記載供證明或釋明用之證據。</text:span></text:p></text:note-body></text:note>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證據編號</text:p>
          </table:table-cell>
          <table:table-cell table:style-name="TableCell127">
            <text:p text:style-name="P128">證據名稱或內容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<text:s text:c="15"/></text:span><text:span text:style-name="T147">附屬文件之名稱及其件數</text:span><text:span text:style-name="T148"><text:note text:note-class="endnote" text:id="_edn5"><text:note-citation>6</text:note-citation><text:note-body><text:p text:style-name="P149"><text:span text:style-name="T150"><text:s/></text:span><text:span text:style-name="T151">本法第</text:span><text:span text:style-name="T152">14</text:span><text:span text:style-name="T153">條第</text:span><text:span text:style-name="T154">1</text:span><text:span text:style-name="T155">項第</text:span><text:span text:style-name="T156">7</text:span><text:span text:style-name="T157">款規定，書狀應記載附屬文件之名稱及其件數。</text:span></text:p><text:p text:style-name="章節附註文字"/></text:note-body></text:note>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文件編號</text:p>
          </table:table-cell>
          <table:table-cell table:style-name="TableCell165">
            <text:p text:style-name="P166">文件名稱或內容</text:p>
          </table:table-cell>
          <table:table-cell table:style-name="TableCell167">
            <text:p text:style-name="P168">備註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span text:style-name="T185"><text:s text:c="7"/></text:span><text:span text:style-name="T186"><text:s/></text:span><text:span text:style-name="T187">此致</text:span></text:p>
      <text:p text:style-name="P188"><text:span text:style-name="T189">憲法法庭</text:span><text:span text:style-name="T190"><text:s text:c="8"/></text:span><text:span text:style-name="T191">公鑒</text:span></text:p>
      <text:p text:style-name="P192">中<text:s/>華<text:s/>民<text:s/>國<text:s text:c="3"/>年<text:s text:c="3"/>月<text:s text:c="4"/>日</text:p>
      <text:p text:style-name="P193">具狀人<text:s text:c="8"/>(簽名蓋章)</text:p>
      <text:p text:style-name="P194"><text:span text:style-name="T195">撰狀人</text:span><text:span text:style-name="T196"><text:s text:c="8"/>(</text:span><text:span text:style-name="T197">簽名蓋章</text:span><text:span text:style-name="T19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49:00Z</meta:creation-date>
    <dc:date>2022-01-14T02:01:00Z</dc:date>
    <meta:print-date>2021-03-23T02:29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178" meta:character-count="1195" meta:row-count="8" meta:non-whitespace-character-count="1019"/>
  </office:meta>
</office:document-meta>
</file>