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9" style:parent-style-name="章節附註文字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9FBFB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472in" fo:text-indent="1.36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0.9812in"/>
    </style:style>
    <style:style style:name="TableColumn102" style:family="table-column">
      <style:table-column-properties style:column-width="4.3312in"/>
    </style:style>
    <style:style style:name="TableColumn103" style:family="table-column">
      <style:table-column-properties style:column-width="0.5854in"/>
    </style:style>
    <style:style style:name="Table100" style:family="table">
      <style:table-properties style:width="5.897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text-indent="3.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法庭之友意見書"/><text:span text:style-name="T4">法庭之友意見書</text:span><text:bookmark-end text:name="法庭之友意見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20</text:span><text:span text:style-name="T10">條第</text:span><text:span text:style-name="T11">1</text:span><text:span text:style-name="T12">項規定，當事人以外之人民、機關或團體，認其與憲法法庭審理之案件有關聯性，得聲請憲法法庭裁定許可，於所定期間內提出具參考價值之專業意見或資料，以供憲法法庭參考。</text:span><text:span text:style-name="T13">當事人以外之機關受憲法法庭通知依本法第</text:span><text:span text:style-name="T14">20條第5項規定通知到庭說明、陳述意見時，使用本意見書。</text:span></text:p></text:note-body></text:note></text:span></text:p>
      <text:p text:style-name="P15">案號： <text:s text:c="3"/>年度 <text:s text:c="4"/>字第 <text:s text:c="7"/>號 <text:s text:c="12"/></text:p>
      <text:p text:style-name="P16"/>
      <text:p text:style-name="P17">法庭之友 <text:s text:c="19"/>姓名或名稱：</text:p>
      <text:p text:style-name="P18">（人民、機關或團體）<text:s text:c="7"/><text:s/>身分證明文件字號：</text:p>
      <text:p text:style-name="P19"><text:s text:c="21"/><text:s/><text:s text:c="4"/>住(居) 所、所在地、事務所或營業所：</text:p>
      <text:p text:style-name="P20"><text:s text:c="33"/></text:p>
      <text:p text:style-name="P21"><text:s text:c="23"/><text:s/><text:s text:c="2"/>電話： <text:s text:c="12"/>傳真： <text:s text:c="24"/></text:p>
      <text:p text:style-name="P22"><text:s text:c="24"/><text:s/><text:s/>電子郵件位址：</text:p>
      <text:p text:style-name="P23"><text:s text:c="23"/><text:s/><text:s text:c="2"/>送達代收人： <text:s text:c="11"/></text:p>
      <text:p text:style-name="P24"><text:s/><text:s/>送達處所：</text:p>
      <text:p text:style-name="P25"/>
      <text:p text:style-name="P26"><text:span text:style-name="T27">代理人</text:span><text:span text:style-name="T28"><text:note text:note-class="endnote" text:id="_edn1"><text:note-citation>2</text:note-citation><text:note-body><text:p text:style-name="P29"><text:span text:style-name="T30"><text:s/></text:span><text:span text:style-name="T31">本法第</text:span><text:span text:style-name="T32">20</text:span><text:span text:style-name="T33">條第</text:span><text:span text:style-name="T34">4</text:span><text:span text:style-name="T35">項規定，</text:span><text:span text:style-name="T36">當事人以外之人民、機關或團體依裁定許可提出專業意見或資料時，應委任代理人；其資格及人數依第八條之規定。</text:span></text:p></text:note-body></text:note></text:span><text:span text:style-name="T37"><text:s/></text:span><text:span text:style-name="T38"><text:s text:c="4"/></text:span><text:span text:style-name="T39"><text:s text:c="3"/></text:span><text:span text:style-name="T40"><text:s text:c="9"/></text:span><text:span text:style-name="T41"><text:s text:c="4"/></text:span><text:span text:style-name="T42"><text:s/></text:span><text:span text:style-name="T43">姓名：</text:span></text:p>
      <text:p text:style-name="P44"><text:s text:c="28"/>身分證明文件字號：</text:p>
      <text:p text:style-name="P45">稱謂/職業： <text:s text:c="6"/></text:p>
      <text:p text:style-name="P46"><text:s text:c="27"/><text:s/>住所或居所：</text:p>
      <text:p text:style-name="P47"/>
      <text:p text:style-name="P48"><text:s text:c="26"/><text:s/><text:s/>電話： <text:s text:c="12"/>傳真：</text:p>
      <text:p text:style-name="P49"><text:s text:c="27"/><text:s/>電子郵件位址：</text:p>
      <text:p text:style-name="P50"/>
      <text:p text:style-name="P51">聲請人 <text:s text:c="10"/></text:p>
      <text:p text:style-name="P52"><text:s text:c="6"/><text:s/><text:s text:c="2"/><text:s/></text:p>
      <text:p text:style-name="P53">相對人</text:p>
      <text:p text:style-name="P54"/>
      <text:p text:style-name="P55"/>
      <text:p text:style-name="P56"/>
      <text:p text:style-name="P57"/>
      <text:soft-page-break/>
      <text:p text:style-name="P58"><text:span text:style-name="T59">為（憲法訴訟類型）提出法庭之友意見</text:span><text:span text:style-name="T60">事：</text:span></text:p>
      <text:p text:style-name="P61"><text:span text:style-name="T62">應揭露事項</text:span><text:span text:style-name="T63"><text:note text:note-class="endnote" text:id="_edn2"><text:note-citation>3</text:note-citation><text:note-body><text:p text:style-name="P64"><text:span text:style-name="T65"><text:s/></text:span><text:span text:style-name="T66">本法第</text:span><text:span text:style-name="T67">20</text:span><text:span text:style-name="T68">條第</text:span><text:span text:style-name="T69">3</text:span><text:span text:style-name="T70">項規定，當事人以外之人民或團體，依裁定許可提出專業意見或資料時，準用前條第三項之規定。本法第</text:span><text:span text:style-name="T71">19</text:span><text:span text:style-name="T72">條第</text:span><text:span text:style-name="T73">3</text:span><text:span text:style-name="T74">項規定，當事人、關係人以外之人民或團體，依第一項指定提出專業意見或資料時，應揭露以下資訊：</text:span></text:p><text:p text:style-name="P75">一、相關專業意見或資料之準備或提出，是否與當事人、關係人或其代理人有分工或合作關係。</text:p><text:p text:style-name="P76">二、相關專業意見或資料之準備或提出，是否受當事人、關係人或其代理人之金錢報酬或資助及其金額或價值。</text:p><text:p text:style-name="P77"><text:span text:style-name="T78">三、其他提供金錢報酬或資助者之身分及其金額或價值。</text:span></text:p></text:note-body></text:note></text:span></text:p>
      <text:p text:style-name="P79">一、相關專業意見或資料之準備或提出，是否與當事人、關係人或其代理人有分工或合作關係。</text:p>
      <text:p text:style-name="P80">二、相關專業意見或資料之準備或提出，是否受當事人、關係人或其代理人之金錢報酬或資助及其金額或價值。</text:p>
      <text:p text:style-name="P81">三、其他提供金錢報酬或資助者之身分及其金額或價值。</text:p>
      <text:p text:style-name="P82">支持一方當事人之立場</text:p>
      <text:p text:style-name="P83"/>
      <text:p text:style-name="P84">主張</text:p>
      <text:p text:style-name="P85"/>
      <text:p text:style-name="P86">理由之摘要</text:p>
      <text:p text:style-name="P87"/>
      <text:p text:style-name="P88">理由</text:p>
      <text:p text:style-name="P89"/>
      <text:p text:style-name="P90"/>
      <text:p text:style-name="P91"><text:span text:style-name="T92"><text:s text:c="14"/></text:span><text:span text:style-name="T93">附</text:span><text:span text:style-name="T94">屬文件之名稱</text:span><text:span text:style-name="T95">及</text:span><text:span text:style-name="T96">其件數</text:span><text:span text:style-name="T97"><text:note text:note-class="endnote" text:id="_edn3"><text:note-citation>4</text:note-citation><text:note-body><text:p text:style-name="章節附註文字"><text:span text:style-name="T98"><text:s/>本法第</text:span><text:span text:style-name="T99">14條第1項第7款規定，書狀應記載附屬文件之名稱及其件數。</text:span></text:p></text:note-body></text:note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文件編號</text:p>
          </table:table-cell>
          <table:table-cell table:style-name="TableCell107">
            <text:p text:style-name="P108">文件名稱或內容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<text:s/></text:span><text:span text:style-name="T128"><text:s text:c="6"/></text:span><text:span text:style-name="T129"><text:s/></text:span><text:span text:style-name="T130">此致</text:span></text:p>
      <text:p text:style-name="P131">憲法法庭<text:s text:c="8"/>公鑒</text:p>
      <text:p text:style-name="P132"/>
      <text:p text:style-name="P133">中 華 民 國 <text:s/><text:s/><text:s/>年 <text:s/><text:s/><text:s/>月 <text:s/><text:s/><text:s/>日</text:p>
      <text:p text:style-name="P134">具狀人 <text:s/><text:s text:c="5"/><text:s/>(簽名蓋章)</text:p>
      <text:p text:style-name="P135"><text:span text:style-name="T136">撰狀人 <text:s text:c="7"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6:00Z</meta:creation-date>
    <dc:date>2021-12-31T04:46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6" meta:row-count="6" meta:non-whitespace-character-count="764"/>
  </office:meta>
</office:document-meta>
</file>