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text:number-lines="false" fo:text-align="justify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4" style:parent-style-name="章節附註文字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37" style:parent-style-name="章節附註文字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text:number-lines="false" fo:text-align="justify"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56" style:parent-style-name="章節附註文字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472in" fo:margin-left="0.8027in" fo:text-indent="-0.802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472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章節附註文字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olumn94" style:family="table-column">
      <style:table-column-properties style:column-width="0.9812in"/>
    </style:style>
    <style:style style:name="TableColumn95" style:family="table-column">
      <style:table-column-properties style:column-width="4.3284in"/>
    </style:style>
    <style:style style:name="TableColumn96" style:family="table-column">
      <style:table-column-properties style:column-width="0.5881in"/>
    </style:style>
    <style:style style:name="Table93" style:family="table">
      <style:table-properties style:width="5.8979in" fo:margin-left="0in" table:align="left"/>
    </style:style>
    <style:style style:name="TableRow97" style:family="table-row">
      <style:table-row-properties style:min-row-height="0.347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47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47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章節附註文字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olumn128" style:family="table-column">
      <style:table-column-properties style:column-width="0.9812in"/>
    </style:style>
    <style:style style:name="TableColumn129" style:family="table-column">
      <style:table-column-properties style:column-width="4.3312in"/>
    </style:style>
    <style:style style:name="TableColumn130" style:family="table-column">
      <style:table-column-properties style:column-width="0.5854in"/>
    </style:style>
    <style:style style:name="Table127" style:family="table">
      <style:table-properties style:width="5.8979in" fo:margin-left="0in" table:align="left"/>
    </style:style>
    <style:style style:name="TableRow131" style:family="table-row">
      <style:table-row-properties style:min-row-height="0.347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47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47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聲請補充判決裁定狀"/><text:span text:style-name="T4">聲請補充判決(裁定)狀</text:span><text:bookmark-end text:name="聲請補充判決裁定狀"/><text:span text:style-name="T5"><text:note text:note-class="endnote" text:id="_edn0"><text:note-citation>1</text:note-citation><text:note-body><text:p text:style-name="P6"><text:span text:style-name="T7"><text:s/></text:span><text:span text:style-name="T8">行政訴訟法第218條準用民事訴訟法第233條第1項及第2項規定，訴訟標的之一部或訴訟費用，裁判有脫漏者，行政法院應依聲請或依職權以判決補充之；當事人就脫漏部分聲明不服者，以聲請補充判決論。憲法訴訟法（以下簡稱本法）第46條準用之。</text:span></text:p></text:note-body></text:note></text:span></text:p>
      <text:p text:style-name="P9">案號： <text:s text:c="3"/>年度 <text:s text:c="4"/>字第 <text:s text:c="7"/>號<text:s/></text:p>
      <text:p text:style-name="P10"><text:s text:c="8"/>（若案件尚未分案，則省略）</text:p>
      <text:p text:style-name="P11"><text:span text:style-name="T12">聲請人</text:span><text:span text:style-name="T13"><text:note text:note-class="endnote" text:id="_edn1"><text:note-citation>2</text:note-citation><text:note-body><text:p text:style-name="P14"><text:span text:style-name="T15"><text:s/></text:span><text:span text:style-name="T16">本法第14條第1項第1款規定，書狀</text:span><text:span text:style-name="T17">應記載下列事項：</text:span><text:span text:style-name="T18">當事人姓名、身分證明文件字號及住所或居所；當事人為法人、機關或其他團體者，其名稱及所在地、事務所或營業所。</text:span></text:p></text:note-body></text:note></text:span><text:span text:style-name="T19"><text:s/></text:span><text:span text:style-name="T20"><text:s text:c="7"/></text:span><text:span text:style-name="T21"><text:s/></text:span><text:span text:style-name="T22"><text:s text:c="9"/></text:span><text:span text:style-name="T23">姓名或名稱：</text:span></text:p>
      <text:p text:style-name="P24"><text:s text:c="24"/>身分證明文件字號： <text:s text:c="5"/></text:p>
      <text:p text:style-name="P25"><text:s text:c="24"/>住(居) 所、所在地、事務所或營業所：</text:p>
      <text:p text:style-name="P26"><text:s text:c="33"/></text:p>
      <text:p text:style-name="P27"><text:s text:c="24"/>電話： <text:s text:c="12"/>傳真： <text:s text:c="24"/></text:p>
      <text:p text:style-name="P28"><text:s text:c="24"/>電子郵件位址：</text:p>
      <text:p text:style-name="P29"><text:s text:c="24"/>送達代收人： <text:s text:c="9"/></text:p>
      <text:p text:style-name="P30"><text:s text:c="24"/>送達處所：</text:p>
      <text:p text:style-name="P31"/>
      <text:p text:style-name="P32"><text:span text:style-name="T33">代表人</text:span><text:span text:style-name="T34">/</text:span><text:span text:style-name="T35">法定代理人</text:span><text:span text:style-name="T36"><text:note text:note-class="endnote" text:id="_edn2"><text:note-citation>3</text:note-citation><text:note-body><text:p text:style-name="P37"><text:span text:style-name="T38"><text:s/></text:span><text:span text:style-name="T39">本法第14條第1項第</text:span><text:span text:style-name="T40">2</text:span><text:span text:style-name="T41">款規定，書狀</text:span><text:span text:style-name="T42">應記載下列事項：</text:span><text:span text:style-name="T43">有法定代理人、代表人或管理人者，其姓名、住所或居所，及其與法人、機關或團體之關係。</text:span></text:p></text:note-body></text:note></text:span><text:span text:style-name="T44"><text:s/></text:span><text:span text:style-name="T45"><text:s text:c="7"/></text:span><text:span text:style-name="T46">姓名：</text:span></text:p>
      <text:p text:style-name="P47"><text:s text:c="26"/>身分證明文件字號：</text:p>
      <text:p text:style-name="P48"><text:s text:c="26"/>與聲請人之關係： <text:s text:c="3"/></text:p>
      <text:p text:style-name="P49"><text:s text:c="26"/>住所或居所：</text:p>
      <text:p text:style-name="P50"><text:s text:c="26"/>電話： <text:s text:c="12"/>傳真： <text:s text:c="24"/></text:p>
      <text:p text:style-name="P51"><text:s text:c="26"/>電子郵件位址：</text:p>
      <text:p text:style-name="P52"/>
      <text:p text:style-name="P53"><text:span text:style-name="T54">訴訟代理人</text:span><text:span text:style-name="T55"><text:note text:note-class="endnote" text:id="_edn3"><text:note-citation>4</text:note-citation><text:note-body><text:p text:style-name="P56"><text:span text:style-name="T57"><text:s/></text:span><text:span text:style-name="T58">本法第14條第1項第</text:span><text:span text:style-name="T59">3</text:span><text:span text:style-name="T60">款規定，書狀</text:span><text:span text:style-name="T61">應記載下列事項：</text:span><text:span text:style-name="T62">有訴訟代理人或辯護人者，其姓名、職業、住所或居所。</text:span></text:p></text:note-body></text:note></text:span><text:span text:style-name="T63"><text:s/></text:span><text:span text:style-name="T64"><text:s text:c="7"/></text:span><text:span text:style-name="T65"><text:s/></text:span><text:span text:style-name="T66"><text:s text:c="2"/></text:span><text:span text:style-name="T67"><text:s text:c="2"/></text:span><text:span text:style-name="T68"><text:s text:c="2"/></text:span><text:span text:style-name="T69">姓名：</text:span></text:p>
      <text:p text:style-name="P70"><text:s text:c="26"/>身分證明文件字號：</text:p>
      <text:p text:style-name="P71"><text:s text:c="26"/>稱謂/職業： <text:s text:c="6"/></text:p>
      <text:p text:style-name="P72"><text:s text:c="26"/>住所或居所：</text:p>
      <text:p text:style-name="P73"><text:s text:c="26"/>電話： <text:s text:c="12"/>傳真：</text:p>
      <text:p text:style-name="P74"><text:s text:c="26"/>電子郵件位址：</text:p>
      <text:p text:style-name="P75"/>
      <text:p text:style-name="P76"/>
      <text:soft-page-break/>
      <text:p text:style-name="P77"><text:span text:style-name="T78">為聲請補充判決事：</text:span></text:p>
      <text:p text:style-name="P79">一、按行政訴訟法第218條準用民事訴訟法第233條第1項及第2項規定，訴訟標的之一部或訴訟費用，裁判有脫漏者，行政法院應依聲請或依職權以判決補充之。當事人就脫漏部分聲明不服者，以聲請補充判決論。同法第239條規定，同法第233條之規定，於裁定準用之（註：如聲請補充裁定，尚須引用行政訴訟法第239條規定）。次按憲法訴訟法第46條規定，行政訴訟法之規定，除本法或審理規則別有規定外，與本法性質不相牴觸者，準用之。</text:p>
      <text:p text:style-name="P80">二、憲法法庭○○年度○字第○○○號○○○案件，聲請人/相對人已於○○年○月○日收到判決（裁定）正本，然憲法法庭就○○○部分（文件一憲法法庭裁判聲請書第○頁參照）未經判決（裁定），為此依法聲請憲法法庭補充判決（裁定）。</text:p>
      <text:p text:style-name="P81"/>
      <text:p text:style-name="P82"><text:span text:style-name="T83">供</text:span><text:span text:style-name="T84">證明或</text:span><text:span text:style-name="T85">釋</text:span><text:span text:style-name="T86">明用之</text:span><text:span text:style-name="T87">證</text:span><text:span text:style-name="T88">據</text:span><text:span text:style-name="T89"><text:note text:note-class="endnote" text:id="_edn4"><text:note-citation>5</text:note-citation><text:note-body><text:p text:style-name="P90"><text:span text:style-name="T91"><text:s/></text:span><text:span text:style-name="T92">本法第14條第1項第6款規定，書狀應記載供證明或釋明用之證據。</text:span></text:p></text:note-body></text:note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證據編號</text:p>
          </table:table-cell>
          <table:table-cell table:style-name="TableCell100">
            <text:p text:style-name="P101">證據名稱或內容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<text:s text:c="20"/>附</text:span><text:span text:style-name="T120">屬文件之名稱</text:span><text:span text:style-name="T121">及</text:span><text:span text:style-name="T122">其件數</text:span><text:span text:style-name="T123"><text:note text:note-class="endnote" text:id="_edn5"><text:note-citation>6</text:note-citation><text:note-body><text:p text:style-name="P124"><text:span text:style-name="T125"><text:s/></text:span><text:span text:style-name="T126">本法第14條第1項第7款規定，書狀應記載附屬文件之名稱及其件數。</text:span></text:p><text:p text:style-name="章節附註文字"/></text:note-body></text:note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文件編號</text:p>
          </table:table-cell>
          <table:table-cell table:style-name="TableCell134">
            <text:p text:style-name="P135">文件名稱或內容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 text:c="7"/>此致</text:p>
      <text:p text:style-name="P154">憲法法庭<text:s text:c="8"/>公鑒<text:s/></text:p>
      <text:p text:style-name="P155">中 華 民 國 <text:s text:c="2"/>年 <text:s text:c="2"/>月 <text:s text:c="2"/>日</text:p>
      <text:p text:style-name="P156"><text:s text:c="35"/>具狀人 <text:s text:c="7"/>(簽名蓋章)</text:p>
      <text:p text:style-name="P157"><text:span text:style-name="T158"><text:s text:c="35"/>撰狀人 <text:s/></text:span><text:span text:style-name="T159"><text:s text:c="5"/></text:span><text:span text:style-name="T160"><text:s/>(簽名蓋章</text:span><text:span text:style-name="T1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51:00Z</meta:creation-date>
    <dc:date>2021-12-31T04:51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0" meta:character-count="1406" meta:row-count="9" meta:non-whitespace-character-count="1198"/>
  </office:meta>
</office:document-meta>
</file>