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7" style:family="table-column">
      <style:table-column-properties style:column-width="1.1708in"/>
    </style:style>
    <style:style style:name="TableColumn18" style:family="table-column">
      <style:table-column-properties style:column-width="2.8937in"/>
    </style:style>
    <style:style style:name="TableColumn19" style:family="table-column">
      <style:table-column-properties style:column-width="2.5208in"/>
    </style:style>
    <style:style style:name="Table16" style:family="table">
      <style:table-properties style:width="6.5854in" fo:margin-left="0in" table:align="center"/>
    </style:style>
    <style:style style:name="TableRow20" style:family="table-row">
      <style:table-row-properties style:min-row-height="0.334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章節附註參照" style:family="text">
      <style:text-properties style:font-name="標楷體" style:font-name-asian="標楷體" style:font-name-complex="Times New Roman"/>
    </style:style>
    <style:style style:name="P25" style:parent-style-name="章節附註文字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Calibri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39" style:parent-style-name="內文" style:family="paragraph">
      <style:paragraph-properties style:snap-to-layout-grid="false" fo:text-align="justify" fo:text-indent="1.9576in"/>
      <style:text-properties style:font-name="標楷體" style:font-name-asian="標楷體" style:font-name-complex="Times New Roman" fo:font-weight="bold" style:font-weight-asian="bold" fo:letter-spacing="-0.0138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380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357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52" style:family="table-row">
      <style:table-row-properties style:min-row-height="0.3576in"/>
    </style:style>
    <style:style style:name="TableCell5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Times New Roman" fo:letter-spacing="-0.0041in" style:letter-kerning="true"/>
    </style:style>
    <style:style style:name="TableCell5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58" style:family="table-row">
      <style:table-row-properties style:min-row-height="0.4083in"/>
    </style:style>
    <style:style style:name="TableCell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Times New Roman" fo:letter-spacing="-0.0041in" style:letter-kerning="true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Times New Roman" fo:letter-spacing="-0.0041in" style:letter-kerning="true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章節附註參照" style:family="text"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85" style:family="table-row">
      <style:table-row-properties style:min-row-height="1.6826in"/>
    </style:style>
    <style:style style:name="TableCell8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letter-spacing="-0.0138in"/>
    </style:style>
    <style:style style:name="TableCell8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8333in" fo:text-indent="-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 fo:letter-spacing="-0.0055i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章節附註參照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05" style:parent-style-name="內文" style:family="paragraph">
      <style:text-properties style:font-name="標楷體" style:font-name-asian="標楷體" style:font-name-complex="Times New Roma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style:snap-to-layout-grid="false" fo:text-align="justify" fo:text-indent="0.0833i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0.3715in"/>
    </style:style>
    <style:style style:name="TableCell120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122" style:family="table-row">
      <style:table-row-properties style:min-row-height="0.6847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/>
    </style:style>
    <style:style style:name="P125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/>
    </style:style>
    <style:style style:name="P126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章節附註參照" style:family="text">
      <style:text-properties style:font-name="標楷體" style:font-name-asian="標楷體" style:font-name-complex="Times New Roman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P138" style:parent-style-name="內文" style:family="paragraph">
      <style:paragraph-properties style:snap-to-layout-grid="false" fo:margin-left="0.2208in" fo:text-indent="-0.2208in">
        <style:tab-stops>
          <style:tab-stop style:type="left" style:position="4.813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letter-spacing="-0.0097in"/>
    </style:style>
    <style:style style:name="T140" style:parent-style-name="章節附註參照" style:family="text">
      <style:text-properties style:font-name="標楷體" style:font-name-asian="標楷體" style:font-name-complex="Times New Roman" fo:letter-spacing="-0.0097in"/>
    </style:style>
    <style:style style:name="P141" style:parent-style-name="章節附註文字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7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章節附註參照" style:family="text">
      <style:text-properties style:font-name="標楷體" style:font-name-asian="標楷體" style:font-name-complex="Times New Roman"/>
    </style:style>
    <style:style style:name="P150" style:parent-style-name="章節附註文字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54" style:family="table-row">
      <style:table-row-properties style:min-row-height="0.4138in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157" style:parent-style-name="內文" style:list-style-name="LFO4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9" style:parent-style-name="章節附註參照" style:family="text">
      <style:text-properties style:font-name="標楷體" style:font-name-asian="標楷體" style:font-name-complex="Times New Roman" fo:font-weight="bold" style:font-weight-asian="bold"/>
    </style:style>
    <style:style style:name="P160" style:parent-style-name="章節附註文字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4" style:family="table-row">
      <style:table-row-properties style:min-row-height="0.9527in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Calibri" style:font-name-asian="標楷體" style:font-name-complex="Times New Roman"/>
    </style:style>
    <style:style style:name="T168" style:parent-style-name="預設段落字型" style:family="text">
      <style:text-properties style:font-name="Calibri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Calibri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Calibri" style:font-name-asian="標楷體" style:font-name-complex="Times New Roman"/>
    </style:style>
    <style:style style:name="TableRow178" style:family="table-row">
      <style:table-row-properties style:min-row-height="0.5965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P181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P182" style:parent-style-name="內文" style:family="paragraph">
      <style:paragraph-properties fo:text-align="justify" fo:line-height="0.3472in">
        <style:tab-stops>
          <style:tab-stop style:type="left" style:position="1.367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憲法法庭閱卷聲請書第三人"/><text:span text:style-name="T4">憲法法庭閱卷聲請書</text:span><text:bookmark-end text:name="憲法法庭閱卷聲請書第三人"/><text:span text:style-name="T5"><text:note text:note-class="endnote" text:id="_edn0"><text:note-citation>1</text:note-citation><text:note-body><text:p text:style-name="P6"><text:s/><text:span text:style-name="T7">憲法訴訟法第23條第</text:span><text:span text:style-name="T8">2</text:span><text:span text:style-name="T9">項規定，</text:span><text:span text:style-name="T10">第三人經當事人同意或釋明有法律上之利害關係者，亦得聲請閱覽、抄錄、影印或攝影卷內文書，或預納費用請求付與複本；</text:span><text:span text:style-name="T11">憲法法庭閱卷規則（以下簡稱本規則）第</text:span><text:span text:style-name="T12">5</text:span><text:span text:style-name="T13">條規定，</text:span><text:span text:style-name="T14">聲請閱卷</text:span><text:span text:style-name="T15">，應填具閱卷聲請書。</text:span></text:p></text:note-body></text:note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聲請人</text:span><text:span text:style-name="T24"><text:note text:note-class="endnote" text:id="_edn1"><text:note-citation>2</text:note-citation><text:note-body><text:p text:style-name="P25"><text:span text:style-name="T26"><text:s/></text:span><text:span text:style-name="T27">本法第14條第1項第1款規定，書狀</text:span><text:span text:style-name="T28">應記載下列事項：</text:span><text:span text:style-name="T29">當事人姓名、身分證明文件字號及住所或居所；當事人為法人、機關或其他團體者，其名稱及所在地、事務所或營業所。</text:span></text:p></text:note-body></text:note></text:span></text:p>
          </table:table-cell>
          <table:table-cell table:style-name="TableCell30">
            <text:p text:style-name="P31"><text:span text:style-name="T32">○○○</text:span><text:span text:style-name="T33"><text:s text:c="22"/></text:span></text:p>
          </table:table-cell>
          <table:table-cell table:style-name="TableCell34" table:number-rows-spanned="2">
            <text:p text:style-name="P35"><text:span text:style-name="T36">聯絡電話</text:span><text:span text:style-name="T37">：</text:span><text:span text:style-name="T38">（務 請 填 載）</text:span></text:p>
            <text:p text:style-name="P39"/>
            <text:p text:style-name="P40">e-mail：</text:p>
          </table:table-cell>
        </table:table-row>
        <table:table-row table:style-name="TableRow41">
          <table:table-cell table:style-name="TableCell42">
            <text:p text:style-name="P43">身分證統一編號或律師證號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聲請時間</text:p>
          </table:table-cell>
          <table:table-cell table:style-name="TableCell50" table:number-columns-spanned="2">
            <text:p text:style-name="P51"><text:s text:c="8"/>年 <text:s text:c="6"/>月 <text:s text:c="6"/>日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提出委任書日期</text:span></text:p>
          </table:table-cell>
          <table:table-cell table:style-name="TableCell56" table:number-columns-spanned="2">
            <text:p text:style-name="P57"><text:s text:c="8"/>年 <text:s text:c="6"/>月 <text:s text:c="6"/>日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案 <text:s text:c="5"/>號： <text:s text:c="8"/>年度 <text:s text:c="7"/>字第 <text:s text:c="13"/>號</text:p>
            <text:p text:style-name="P61">案 <text:s text:c="5"/>由：<text:s/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預納費用</text:span><text:span text:style-name="T66"><text:note text:note-class="endnote" text:id="_edn2"><text:note-citation>3</text:note-citation><text:note-body><text:p text:style-name="P67"><text:span text:style-name="T68"><text:s/></text:span><text:span text:style-name="T69">本規則第12條第1項規定，</text:span><text:span text:style-name="T70">聲請</text:span><text:span text:style-name="T71">重製</text:span><text:span text:style-name="T72">卷內文書，或預納費用請求付與複本</text:span><text:span text:style-name="T73">，</text:span><text:span text:style-name="T74">應</text:span><text:span text:style-name="T75">徵收</text:span><text:span text:style-name="T76">費</text:span></text:p><text:p text:style-name="P77"><text:span text:style-name="T78">用。</text:span></text:p></text:note-body></text:note></text:span></text:p>
            <text:p text:style-name="P79">請求交付</text:p>
          </table:table-cell>
          <table:table-cell table:style-name="TableCell80" table:number-columns-spanned="2">
            <text:p text:style-name="P81">預納費用新臺幣 <text:s text:c="11"/>元：</text:p>
            <text:p text:style-name="P82"><text:s text:c="2"/>□複製電子卷證光碟（須案卷業經數位化者，始有電子卷證之提供）</text:p>
            <text:p text:style-name="P83"><text:s text:c="2"/>□卷內文書複本</text:p>
            <text:p text:style-name="P84">□聲請人在監、在押，上述預納費用本人同意由矯正機關自現有保管款項中扣款支付 (聲請人在監或在押者，請勾選)</text:p>
          </table:table-cell>
          <table:covered-table-cell/>
        </table:table-row>
        <table:table-row table:style-name="TableRow85">
          <table:table-cell table:style-name="TableCell86">
            <text:p text:style-name="P87">閱卷方式</text:p>
          </table:table-cell>
          <table:table-cell table:style-name="TableCell88" table:number-columns-spanned="2">
            <text:p text:style-name="P89"><text:span text:style-name="T90">□閱覽電</text:span><text:span text:style-name="T91">子卷證</text:span><text:span text:style-name="T92">（</text:span><text:span text:style-name="T93">須案卷業經數位化者，始有電子卷證之提供）</text:span><text:span text:style-name="T94"><text:s text:c="13"/></text:span><text:span text:style-name="T95"><text:s text:c="72"/></text:span></text:p>
            <text:p text:style-name="P96"><text:span text:style-name="T97">□卷</text:span><text:span text:style-name="T98">內文書</text:span><text:span text:style-name="T99"><text:note text:note-class="endnote" text:id="_edn3"><text:note-citation>4</text:note-citation><text:note-body><text:p text:style-name="章節附註文字"><text:s/><text:span text:style-name="T100">本規則第3條規定，</text:span><text:span text:style-name="T101">裁判草案及其準備或評議文件，不得提供當事人或第三人閱覽、抄錄、重製或攝影，或付與複本。本法修正施行前大法官審理案件之解釋文及理由書草案、準備或評議文件，亦同。</text:span></text:p></text:note-body></text:note></text:span><text:span text:style-name="T102">：</text:span></text:p>
            <text:p text:style-name="P103"><text:s text:c="2"/>□閱覽</text:p>
            <text:p text:style-name="P104"><text:s text:c="2"/>□抄錄 <text:s/><text:s text:c="3"/></text:p>
            <text:p text:style-name="P105"><text:s text:c="2"/>□重製(影印/列印)</text:p>
            <text:p text:style-name="P106"><text:span text:style-name="T107"><text:s text:c="2"/>□攝影/掃描（</text:span><text:span text:style-name="T108">有</text:span><text:span text:style-name="T109">/無自備器</text:span><text:span text:style-name="T110">材操作）</text:span><text:span text:style-name="T111"><text:s text:c="5"/></text:span><text:span text:style-name="T112"><text:s/></text:span><text:span text:style-name="T113"><text:s text:c="4"/></text:span></text:p>
            <text:p text:style-name="P114">存取方式：(務請勾選)</text:p>
            <text:p text:style-name="P115"><text:s text:c="2"/>□交付光碟</text:p>
            <text:p text:style-name="P116"><text:s/>□自行攜帶數位儲存裝置</text:p>
            <text:p text:style-name="P117"><text:span text:style-name="T118"><text:s/>□電子方式傳送</text:span>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聲請閱覽不受理案件者，請填載不受理案件之結案日期： <text:s text:c="3"/>年 <text:s text:c="3"/>月 <text:s text:c="3"/>日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list text:style-name="LFO4" text:continue-numbering="true">
              <text:list-item>
                <text:p text:style-name="P124">以上資料務必以正楷詳細填寫，□請以ˇ代表。</text:p>
              </text:list-item>
              <text:list-item>
                <text:p text:style-name="P125">律師閱卷請攜帶律師證，聲請人、隨員請攜帶身分證明文件。未能於約定時間到場閱卷，請通知承辦人員。</text:p>
              </text:list-item>
              <text:list-item>
                <text:p text:style-name="P126"><text:span text:style-name="T127">閱卷時，聲請人得偕同隨員抄錄、影印或攝影卷宗。但隨員不得單獨在場閱卷。</text:span><text:span text:style-name="T128"><text:note text:note-class="endnote" text:id="_edn4"><text:note-citation>5</text:note-citation><text:note-body><text:p text:style-name="P129"><text:span text:style-name="T130"><text:s/></text:span><text:span text:style-name="T131">本規則第11條規定，</text:span><text:span text:style-name="T132">聲請人</text:span><text:span text:style-name="T133">得偕同</text:span><text:span text:style-name="T134">隨員抄錄、重製或攝影卷宗，隨員應出示證件，並</text:span></text:p><text:p text:style-name="P135"><text:span text:style-name="T136">於閱卷登記簿簽名或蓋章。</text:span><text:span text:style-name="T137">隨員不得單獨在場閱卷。</text:span></text:p></text:note-body></text:note></text:span></text:p>
              </text:list-item>
            </text:list>
            <text:p text:style-name="P138"><text:span text:style-name="T139">＊ 卷內文書有限制閱覽之情形者，經適當遮掩後，始給閱。</text:span><text:span text:style-name="T140"><text:note text:note-class="endnote" text:id="_edn5"><text:note-citation>6</text:note-citation><text:note-body><text:p text:style-name="P141"><text:span text:style-name="T142"><text:s/></text:span><text:span text:style-name="T143">本規則第6條第3項規定，</text:span><text:span text:style-name="T144">卷內文書有限制</text:span><text:span text:style-name="T145">閱覽</text:span><text:span text:style-name="T146">之情形者，應經適當遮掩後，始得給閱。</text:span></text:p></text:note-body></text:note></text:span></text:p>
            <text:list text:style-name="LFO4" text:continue-numbering="true">
              <text:list-item>
                <text:p text:style-name="P147"><text:span text:style-name="T148">卷宗之給閱，以付與電子卷證方式為之。但無電子卷證者，得以付與紙本卷宗方式為之。</text:span><text:span text:style-name="T149"><text:note text:note-class="endnote" text:id="_edn6"><text:note-citation>7</text:note-citation><text:note-body><text:p text:style-name="P150"><text:span text:style-name="T151"><text:s/></text:span><text:span text:style-name="T152">本規則第4條規定，</text:span><text:span text:style-name="T153">卷宗之給閱，以付與電子卷證方式為之。但無電子卷證者，得以付與紙本卷宗方式為之。但無電子卷證者，得以付與紙本卷宗方式為之。</text:span></text:p></text:note-body></text:note></text:span></text:p>
              </text:list-item>
            </text:list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list text:style-name="LFO4" text:continue-numbering="true">
              <text:list-item>
                <text:p text:style-name="P156">聲請人因閱覽、抄錄、重製或攝影卷內文書所得之資料，應依個人資料保護法等相關規定予以使用，如有違反，應依法負相關責任。</text:p>
              </text:list-item>
              <text:list-item>
                <text:p text:style-name="P157"><text:span text:style-name="T158">憲法法庭就付與之電子卷證複本所為浮水印及加密措施，持有人不得破解或破壞。</text:span><text:span text:style-name="T159"><text:note text:note-class="endnote" text:id="_edn7"><text:note-citation>8</text:note-citation><text:note-body><text:p text:style-name="P160"><text:span text:style-name="T161"><text:s/></text:span><text:span text:style-name="T162">本規則第10條第2項規定，</text:span><text:span text:style-name="T163">憲法法庭就付與之電子卷證複本所為浮水印及加密措施，持有人不得破解或破壞。</text:span></text:p></text:note-body></text:note></text:span></text:p>
              </text:list-item>
            </text:list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聲請閱卷之理由：憲法訴訟</text:span><text:span text:style-name="T168">聲請人</text:span><text:span text:style-name="T169">△△△為</text:span><text:span text:style-name="T170">○○○案件</text:span><text:span text:style-name="T171">，現在憲法法庭以○○年度○字第○○○號審理中。聲請人即第三人○○○為瞭解案件審理情形，並閱覽、抄錄、影印或攝影卷內文書，已經徵求當事人兩造同意（說明：或請表明有……法律上的利害關係，並提出……證據來釋明），爰依憲法訴訟法</text:span><text:span text:style-name="T172">第</text:span><text:span text:style-name="T173">23</text:span><text:span text:style-name="T174">條第</text:span><text:span text:style-name="T175">2</text:span><text:span text:style-name="T176">項規定</text:span><text:span text:style-name="T177">，聲請憲法法庭許可聲請人閱覽電子卷證（聲請人預定於民國○○年○月○日○午○時○分到憲法法庭閱覽電子卷證）。</text:span></text:p>
          </table:table-cell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3">
            <text:p text:style-name="P180">聲請人簽章：</text:p>
            <text:p text:style-name="P181"/>
          </table:table-cell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8:00Z</meta:creation-date>
    <dc:date>2021-12-31T04:48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