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" style:family="table-column">
      <style:table-column-properties style:column-width="1.4583in"/>
    </style:style>
    <style:style style:name="TableColumn6" style:family="table-column">
      <style:table-column-properties style:column-width="2.4791in"/>
    </style:style>
    <style:style style:name="TableColumn7" style:family="table-column">
      <style:table-column-properties style:column-width="2.4791in"/>
    </style:style>
    <style:style style:name="Table4" style:family="table">
      <style:table-properties style:width="6.4166in" fo:margin-left="0.0194in" table:align="lef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4pt"/>
    </style:style>
    <style:style style:name="TableRow22" style:family="table-row">
      <style:table-row-properties style:min-row-height="0.58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30" style:family="table-row">
      <style:table-row-properties style:min-row-height="1.156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letter-spacing="-0.0138in" style:letter-kerning="false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4pt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P37" style:parent-style-name="內文" style:family="paragraph">
      <style:text-properties style:font-name="標楷體" style:font-name-asian="標楷體" style:font-size-complex="14pt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-0.0125in" style:letter-kerning="false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letter-spacing="-0.0125in" style:letter-kerning="false" style:font-size-complex="14pt"/>
    </style:style>
    <style:style style:name="P46" style:parent-style-name="內文" style:family="paragraph">
      <style:text-properties fo:letter-spacing="-0.0125in" style:letter-kerning="false" style:font-size-complex="14pt"/>
    </style:style>
    <style:style style:name="P47" style:parent-style-name="內文" style:family="paragraph">
      <style:text-properties fo:letter-spacing="-0.0125in" style:letter-kerning="false" style:font-size-complex="14pt"/>
    </style:style>
    <style:style style:name="P48" style:parent-style-name="內文" style:family="paragraph">
      <style:text-properties fo:letter-spacing="-0.0125in" style:letter-kerning="false" style:font-size-complex="14pt"/>
    </style:style>
    <style:style style:name="P49" style:parent-style-name="內文" style:family="paragraph">
      <style:text-properties fo:letter-spacing="-0.0125in" style:letter-kerning="false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letter-spacing="-0.0125in" style:letter-kerning="false" style:font-size-complex="14pt"/>
    </style:style>
    <style:style style:name="TableRow52" style:family="table-row">
      <style:table-row-properties style:min-row-height="5.018in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line-height="0.3055in" fo:text-indent="0.3333in"/>
      <style:text-properties style:font-name="標楷體" style:font-name-asian="標楷體" style:font-size-complex="14pt"/>
    </style:style>
    <style:style style:name="P59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63" style:parent-style-name="內文" style:family="paragraph">
      <style:paragraph-properties fo:line-height="125%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line-height="125%"/>
      <style:text-properties style:font-name="標楷體" style:font-name-asian="標楷體" style:font-size-complex="14pt"/>
    </style:style>
    <style:style style:name="P72" style:parent-style-name="內文" style:family="paragraph">
      <style:paragraph-properties fo:line-height="125%"/>
    </style:style>
    <style:style style:name="T73" style:parent-style-name="預設段落字型" style:family="text">
      <style:text-properties style:font-name="標楷體" style:font-name-asian="標楷體" fo:letter-spacing="0.1944in" style:letter-kerning="false" style:font-size-complex="14pt"/>
    </style:style>
    <style:style style:name="T74" style:parent-style-name="預設段落字型" style:family="text">
      <style:text-properties style:font-name="標楷體" style:font-name-asian="標楷體" style:letter-kerning="false" style:font-size-complex="14pt"/>
    </style:style>
    <style:style style:name="P75" style:parent-style-name="內文" style:family="paragraph">
      <style:paragraph-properties fo:line-height="150%" fo:text-indent="3.3333in"/>
      <style:text-properties style:font-name="標楷體" style:font-name-asian="標楷體" style:font-size-complex="14pt"/>
    </style:style>
    <style:style style:name="P76" style:parent-style-name="內文" style:family="paragraph">
      <style:paragraph-properties fo:line-height="150%" fo:text-indent="1.1666in"/>
      <style:text-properties style:font-name="標楷體" style:font-name-asian="標楷體" style:font-size-complex="14pt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P78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委任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委任人</text:p>
          </table:table-cell>
          <table:table-cell table:style-name="TableCell13">
            <text:p text:style-name="P14">受任人</text:p>
          </table:table-cell>
        </table:table-row>
        <table:table-row table:style-name="TableRow15">
          <table:table-cell table:style-name="TableCell16">
            <text:p text:style-name="P17">姓名或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明文件</text:p>
            <text:p text:style-name="P25">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居所或營業所、郵遞區號、電話號碼或電子郵件位址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送達代收人姓名、住址、郵遞區號、電話號碼或電子郵件位址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委任人因憲法法庭<text:s/><text:s text:c="2"/>年度<text:s/><text:s text:c="2"/>字第<text:s/><text:s text:c="3"/>號<text:s/><text:s text:c="4"/>案件，提出專業意見或資料（即法庭之友意見書），委任（請勾選）</text:p>
            <text:p text:style-name="P55">□律師</text:p>
            <text:p text:style-name="P56">□法學教授、副教授或助理教授</text:p>
            <text:p text:style-name="P57">□所屬辦理法制或法務相關業務之專任人員</text:p>
            <text:p text:style-name="P58">______為代理人</text:p>
            <text:p text:style-name="P59"/>
            <text:p text:style-name="P60">□並有________________________之代理權。</text:p>
            <text:p text:style-name="P61">依憲法訴訟法第二十條第四項及第八條規定，提出委任書。</text:p>
            <text:p text:style-name="P62">（委任非律師為代理人，提出資格證明文件：_______________________）</text:p>
            <text:p text:style-name="P63"><text:span text:style-name="T64"><text:s text:c="8"/></text:span><text:span text:style-name="T65">此 <text:s/>致</text:span></text:p>
            <text:p text:style-name="P66"><text:span text:style-name="T67">憲法法庭 <text:s/></text:span><text:span text:style-name="T68"><text:s text:c="12"/></text:span><text:span text:style-name="T69">公鑒 <text:s text:c="3"/></text:span><text:span text:style-name="T70"><text:s text:c="3"/></text:span></text:p>
            <text:p text:style-name="P71"/>
            <text:p text:style-name="P72"><text:span text:style-name="T73">中華民國 <text:s/>年 <text:s/>月 <text:s/></text:span><text:span text:style-name="T74">日</text:span></text:p>
            <text:p text:style-name="P75">委任人 <text:s text:c="6"/>（簽名蓋章）</text:p>
            <text:p text:style-name="P76"><text:s text:c="14"/><text:s text:c="12"/>受任人 <text:s text:c="6"/>（簽名蓋章）</text:p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三(2)（上下左右邊界為2.5公分，供法庭之友委任代理人用）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1:00Z</meta:creation-date>
    <dc:date>2021-12-31T04:41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