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iLiHei" svg:font-family="iLiHe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0.3611in" fo:margin-right="0.004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margin-left="0.3611in" fo:margin-right="0.004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margin-left="0.3597in" fo:margin-right="0.004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 fo:margin-left="0.5555in" fo:margin-right="0.004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start" fo:margin-bottom="0.25in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widows="2" fo:orphans="2" fo:text-align="justify" fo:line-height="0.375in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（憲法訴訟類型）補正書</text:p>
      <text:p text:style-name="P4">案號： <text:s text:c="3"/>年度 <text:s text:c="4"/>字第 <text:s text:c="7"/>號（若案件尚未分案，則省略）</text:p>
      <text:p text:style-name="P5"/>
      <text:p text:style-name="P6">當事人 <text:s text:c="8"/><text:s text:c="11"/><text:s/>姓名或名稱：</text:p>
      <text:p text:style-name="P7"><text:s text:c="25"/>身分證明文件字號： <text:s text:c="5"/></text:p>
      <text:p text:style-name="P8"><text:s text:c="25"/>住(居) 所、所在地、事務所或營業所：</text:p>
      <text:p text:style-name="P9"><text:s text:c="33"/></text:p>
      <text:p text:style-name="P10"><text:s text:c="25"/>電話： <text:s text:c="12"/>傳真： <text:s text:c="24"/></text:p>
      <text:p text:style-name="P11"><text:s text:c="25"/>電子郵件位址：</text:p>
      <text:p text:style-name="P12"><text:s text:c="25"/>送達代收人： <text:s text:c="9"/></text:p>
      <text:p text:style-name="P13">送達處所：</text:p>
      <text:p text:style-name="P14"/>
      <text:p text:style-name="P15"><text:span text:style-name="T16">當事</text:span><text:span text:style-name="T17">人收受</text:span><text:span text:style-name="T18">憲法法庭</text:span><text:span text:style-name="T19">通知命補正下列事項：</text:span></text:p>
      <text:p text:style-name="P20">□當事人姓名、身分證明文件字號、住所或居所；當事人為法人、機關或其他團體者，其名稱及所在地、事務所或營業所。</text:p>
      <text:p text:style-name="P21">□法定代理人、代表人或管理人之姓名、住所或居所，及其與法人、機關、團體之關係。</text:p>
      <text:p text:style-name="P22">□訴訟代理人或辯護人之姓名、職業、住所或居所。</text:p>
      <text:p text:style-name="P23">□當事人、法定代理人、代表人、管理人或訴訟代理人簽名或蓋章。</text:p>
      <text:p text:style-name="P24">□當事人委由合法之法定代理人、代表人或管理人為訴訟行為，或補正證明文件。</text:p>
      <text:p text:style-name="P25">□當事人委任訴訟代理人，或補正委任書或提出資格證明文件。</text:p>
      <text:p text:style-name="P26">□法院聲請法規範憲法審查之原因案件起訴狀、起訴書。</text:p>
      <text:p text:style-name="P27">□確定終局裁判(含歷審裁判)。</text:p>
      <text:p text:style-name="P28"><text:span text:style-name="T29">□其他：</text:span><text:span text:style-name="T30"><text:s text:c="55"/></text:span><text:span text:style-name="T31"><text:s text:c="7"/></text:span><text:span text:style-name="T32"><text:s text:c="57"/></text:span></text:p>
      <text:p text:style-name="P33"><text:span text:style-name="T34"><text:s text:c="8"/></text:span><text:span text:style-name="T35"><text:s text:c="2"/></text:span><text:span text:style-name="T36"><text:s text:c="56"/></text:span><text:span text:style-name="T37"><text:s text:c="8"/></text:span><text:span text:style-name="T38"><text:s text:c="55"/></text:span></text:p>
      <text:p text:style-name="P39"><text:span text:style-name="T40"><text:s text:c="2"/></text:span><text:span text:style-name="T41">□詳如附件所載。</text:span></text:p>
      <text:p text:style-name="P42"/>
      <text:p text:style-name="P43"/>
      <text:p text:style-name="P44">此 <text:s text:c="2"/>致</text:p>
      <text:p text:style-name="P45">憲法法庭 <text:s/>公鑒</text:p>
      <text:p text:style-name="P46"/>
      <text:p text:style-name="P47">中 <text:s/>華 <text:s/>民 <text:s/>國 <text:s text:c="3"/>年 <text:s text:c="3"/>月 <text:s text:c="3"/>日</text:p>
      <text:p text:style-name="P48">具狀人 <text:s text:c="7"/>(簽名蓋章)</text:p>
      <text:p text:style-name="P49">撰狀人 <text:s text:c="3"/><text:s text:c="3"/><text:s/>(簽名蓋章)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iLiHei" svg:font-family="iLiHe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九（各頁得雙面列印，上下左右邊界為2.5公分，補正書用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3:00Z</meta:creation-date>
    <dc:date>2021-12-31T04:43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