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0.9812in"/>
    </style:style>
    <style:style style:name="TableColumn60" style:family="table-column">
      <style:table-column-properties style:column-width="4.3312in"/>
    </style:style>
    <style:style style:name="TableColumn61" style:family="table-column">
      <style:table-column-properties style:column-width="0.5854in"/>
    </style:style>
    <style:style style:name="Table58" style:family="table">
      <style:table-properties style:width="5.897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0.9812in"/>
    </style:style>
    <style:style style:name="TableColumn91" style:family="table-column">
      <style:table-column-properties style:column-width="4.3312in"/>
    </style:style>
    <style:style style:name="TableColumn92" style:family="table-column">
      <style:table-column-properties style:column-width="0.5854in"/>
    </style:style>
    <style:style style:name="Table89" style:family="table">
      <style:table-properties style:width="5.8979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text-indent="3.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（憲法訴訟類型）補充聲請(答辯)書</text:p>
      <text:p text:style-name="P4">案號： <text:s text:c="3"/>年度 <text:s text:c="4"/>字第 <text:s text:c="7"/>號 <text:s text:c="12"/></text:p>
      <text:p text:style-name="P5"><text:s/><text:s text:c="5"/>（若案件尚未分案，則省略）</text:p>
      <text:p text:style-name="P6"/>
      <text:p text:style-name="P7">聲請人/相對人 <text:s/><text:s text:c="11"/>姓名或名稱：</text:p>
      <text:p text:style-name="P8"><text:s text:c="24"/>身分證明文件字號： <text:s text:c="5"/></text:p>
      <text:p text:style-name="P9"><text:s text:c="24"/>住(居) 所、所在地、事務所或營業所：</text:p>
      <text:p text:style-name="P10"><text:s text:c="33"/></text:p>
      <text:p text:style-name="P11"><text:s text:c="24"/>電話： <text:s text:c="12"/>傳真： <text:s text:c="24"/></text:p>
      <text:p text:style-name="P12"><text:s text:c="24"/>電子郵件位址：</text:p>
      <text:p text:style-name="P13"><text:s text:c="24"/>送達代收人： <text:s text:c="9"/></text:p>
      <text:p text:style-name="P14">送達處所：</text:p>
      <text:p text:style-name="P15"/>
      <text:p text:style-name="P16"><text:span text:style-name="T17">代表人</text:span><text:span text:style-name="T18">/</text:span><text:span text:style-name="T19">法定代理人</text:span><text:span text:style-name="T20"><text:s/></text:span><text:span text:style-name="T21"><text:s text:c="9"/></text:span><text:span text:style-name="T22">姓名：</text:span></text:p>
      <text:p text:style-name="P23">身分證明文件字號：</text:p>
      <text:p text:style-name="P24"><text:s text:c="26"/>與聲請人/相對人之關係： <text:s text:c="3"/></text:p>
      <text:p text:style-name="P25"><text:s text:c="26"/>住所或居所：</text:p>
      <text:p text:style-name="P26"><text:s text:c="26"/>電話： <text:s text:c="12"/>傳真： <text:s text:c="24"/></text:p>
      <text:p text:style-name="P27"><text:s text:c="26"/>電子郵件位址：</text:p>
      <text:p text:style-name="P28"/>
      <text:p text:style-name="P29">訴訟代理人/辯護人<text:s/><text:s/><text:s text:c="2"/><text:s text:c="2"/><text:s text:c="3"/>姓名：</text:p>
      <text:p text:style-name="P30"><text:span text:style-name="T31"><text:s text:c="26"/></text:span><text:span text:style-name="T32">身分證明文件字號：</text:span></text:p>
      <text:p text:style-name="P33">稱謂/職業： <text:s text:c="6"/></text:p>
      <text:p text:style-name="P34"><text:s text:c="26"/>住所或居所：</text:p>
      <text:p text:style-name="P35"><text:s text:c="26"/>電話： <text:s text:c="12"/>傳真：</text:p>
      <text:p text:style-name="P36"><text:s text:c="26"/>電子郵件位址：</text:p>
      <text:p text:style-name="P37"/>
      <text:soft-page-break/>
      <text:p text:style-name="P38"><text:span text:style-name="T39">為補充聲請（答辯）</text:span><text:span text:style-name="T40">事：</text:span></text:p>
      <text:p text:style-name="P41"/>
      <text:p text:style-name="P42">補充事項</text:p>
      <text:p text:style-name="P43">一、</text:p>
      <text:p text:style-name="P44">二、</text:p>
      <text:p text:style-name="P45">補充理由</text:p>
      <text:p text:style-name="P46">一、</text:p>
      <text:p text:style-name="P47">二、</text:p>
      <text:p text:style-name="P48">三、</text:p>
      <text:p text:style-name="P49"/>
      <text:p text:style-name="P50"><text:span text:style-name="T51"><text:s text:c="15"/></text:span><text:span text:style-name="T52">供</text:span><text:span text:style-name="T53">證明或</text:span><text:span text:style-name="T54">釋</text:span><text:span text:style-name="T55">明用之</text:span><text:span text:style-name="T56">證</text:span><text:span text:style-name="T57">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證據編號</text:p>
          </table:table-cell>
          <table:table-cell table:style-name="TableCell65">
            <text:p text:style-name="P66">證據名稱或內容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s text:c="15"/></text:span><text:span text:style-name="T85">附</text:span><text:span text:style-name="T86">屬文件之名稱</text:span><text:span text:style-name="T87">及</text:span><text:span text:style-name="T88">其件數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文件編號</text:p>
          </table:table-cell>
          <table:table-cell table:style-name="TableCell96">
            <text:p text:style-name="P97">文件名稱或內容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><text:span text:style-name="T118"><text:s/></text:span><text:span text:style-name="T119"><text:s text:c="6"/></text:span><text:span text:style-name="T120"><text:s/>此致</text:span></text:p>
      <text:p text:style-name="P121">憲法法庭<text:s text:c="8"/>公鑒</text:p>
      <text:p text:style-name="P122"/>
      <text:p text:style-name="P123">中 華 民 國 <text:s/><text:s/>年 <text:s/><text:s/>月 <text:s/><text:s/><text:s/>日</text:p>
      <text:p text:style-name="P124">具狀人 <text:s/><text:s text:c="5"/><text:s/>(簽名蓋章)</text:p>
      <text:p text:style-name="P125"><text:span text:style-name="T126">撰狀人 <text:s/></text:span><text:span text:style-name="T127"><text:s text:c="6"/></text:span><text:span text:style-name="T128">(簽名蓋章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一(3)（各頁得雙面列印，上下左右邊界為2.5公分，補充聲請書/補充答辯書用）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0:00Z</meta:creation-date>
    <dc:date>2021-12-31T04:40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