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68in" text:min-label-width="0.2666in" text:list-level-position-and-space-mode="label-alignment">
          <style:list-level-label-alignment text:label-followed-by="nothing" fo:margin-left="0.198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letter-spacing="-0.0027in" fo:font-size="20pt" style:font-size-asian="20pt" style:font-size-complex="20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6631in"/>
    </style:style>
    <style:style style:name="TableColumn8" style:family="table-column">
      <style:table-column-properties style:column-width="3.3465in"/>
    </style:style>
    <style:style style:name="Table5" style:family="table">
      <style:table-properties style:width="6.7819in" fo:margin-left="0in" table:align="center"/>
    </style:style>
    <style:style style:name="TableRow9" style:family="table-row">
      <style:table-row-properties style:min-row-height="0.5812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fo:color="#C4BC96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Row18" style:family="table-row">
      <style:table-row-properties style:min-row-height="0.5229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color="#C4BC96" style:font-size-complex="12pt"/>
    </style:style>
    <style:style style:name="TableCell2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Row27" style:family="table-row">
      <style:table-row-properties style:min-row-height="0.5381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style:font-name-complex="Times New Roman" fo:color="#C4BC96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Row38" style:family="table-row">
      <style:table-row-properties style:min-row-height="0.272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style:font-name-complex="Times New Roman" style:font-size-complex="12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Times New Roman" fo:letter-spacing="-0.0041in" style:letter-kerning="true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Times New Roman" fo:letter-spacing="-0.0041in" style:letter-kerning="true" style:font-size-complex="12pt"/>
    </style:style>
    <style:style style:name="TableRow47" style:family="table-row">
      <style:table-row-properties style:min-row-height="0.6125in"/>
    </style:style>
    <style:style style:name="TableCell48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5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4819in"/>
    </style:style>
    <style:style style:name="TableCell5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letter-spacing="-0.0138in" style:font-size-complex="12pt"/>
    </style:style>
    <style:style style:name="TableCell6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 fo:margin-left="0.8333in" fo:text-indent="-0.8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widows="2" fo:orphans="2" fo:line-height="0.2777in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0" style:family="table-row">
      <style:table-row-properties style:min-row-height="0.2965in"/>
    </style:style>
    <style:style style:name="TableCell81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6847in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size-complex="12pt"/>
    </style:style>
    <style:style style:name="P87" style:parent-style-name="內文" style:list-style-name="LFO1" style:family="paragraph">
      <style:paragraph-properties fo:widows="2" fo:orphans="2" fo:text-align="justify" fo:line-height="0.2777in" fo:margin-left="0.2284in" fo:text-indent="-0.2284in">
        <style:tab-stops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" style:parent-style-name="內文" style:list-style-name="LFO1" style:family="paragraph">
      <style:paragraph-properties fo:widows="2" fo:orphans="2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line-height="0.2777in" fo:margin-left="0.2208in" fo:text-indent="-0.2208in">
        <style:tab-stops/>
      </style:paragraph-properties>
      <style:text-properties style:font-name="標楷體" style:font-name-asian="標楷體" style:font-name-complex="Times New Roman" fo:letter-spacing="-0.0097in" style:letter-kerning="false" style:font-size-complex="12pt"/>
    </style:style>
    <style:style style:name="P95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Times New Roman" style:font-size-complex="12pt"/>
    </style:style>
    <style:style style:name="TableRow96" style:family="table-row">
      <style:table-row-properties style:min-row-height="0.4138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99" style:parent-style-name="內文" style:list-style-name="LFO1" style:family="paragraph">
      <style:paragraph-properties fo:widows="2" fo:orphans="2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01" style:family="table-row">
      <style:table-row-properties style:min-row-height="0.7638in"/>
    </style:style>
    <style:style style:name="TableCell10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07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P112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13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2777in" fo:margin-left="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34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1.3715in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Calibri" style:font-name-asian="標楷體" style:font-name-complex="Times New Roma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8" style:parent-style-name="內文" style:family="paragraph">
      <style:paragraph-properties fo:text-align="justify" fo:margin-left="0.1666in" fo:text-indent="-0.1666in">
        <style:tab-stops/>
      </style:paragraph-properties>
    </style:style>
  </office:automatic-styles>
  <office:body>
    <office:text text:use-soft-page-breaks="true">
      <text:p text:style-name="P1"><text:span text:style-name="T4">憲法法庭集中保管卷宗閱卷聲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聲請機關/機構/人</text:p>
          </table:table-cell>
          <table:table-cell table:style-name="TableCell12">
            <text:p text:style-name="P13"><text:s text:c="18"/></text:p>
          </table:table-cell>
          <table:table-cell table:style-name="TableCell14">
            <text:p text:style-name="P15">身分證明文件字號：</text:p>
            <text:p text:style-name="P16">聯絡電話：</text:p>
            <text:p text:style-name="P17">e-mail：</text:p>
          </table:table-cell>
        </table:table-row>
        <table:table-row table:style-name="TableRow18">
          <table:table-cell table:style-name="TableCell19">
            <text:p text:style-name="P20">聲請機關/機構代表人或法定代理人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明文件字號：</text:p>
            <text:p text:style-name="P25">聯絡電話：</text:p>
            <text:p text:style-name="P26">e-mail：</text:p>
          </table:table-cell>
        </table:table-row>
        <table:table-row table:style-name="TableRow27">
          <table:table-cell table:style-name="TableCell28">
            <text:p text:style-name="P29">代理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明文件字號：</text:p>
            <text:p text:style-name="P34"><text:span text:style-name="T35">聯絡電話</text:span><text:span text:style-name="T36">：</text:span></text:p>
            <text:p text:style-name="P37">e-mail：</text:p>
          </table:table-cell>
        </table:table-row>
        <table:table-row table:style-name="TableRow38">
          <table:table-cell table:style-name="TableCell39">
            <text:p text:style-name="P40">聲請時間</text:p>
          </table:table-cell>
          <table:table-cell table:style-name="TableCell41" table:number-columns-spanned="2">
            <text:p text:style-name="P42"><text:s text:c="10"/>年月日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案 <text:s text:c="5"/>號： <text:s text:c="8"/>年度 <text:s text:c="7"/>字第 <text:s text:c="13"/>號</text:p>
            <text:p text:style-name="P46">案 <text:s text:c="5"/>由：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預納費用</text:p>
            <text:p text:style-name="P50">請求交付</text:p>
          </table:table-cell>
          <table:table-cell table:style-name="TableCell51" table:number-columns-spanned="2">
            <text:p text:style-name="P52">預納費用新臺幣 <text:s text:c="11"/>元：</text:p>
            <text:p text:style-name="P53"><text:s text:c="2"/>□複製電子卷證光碟</text:p>
            <text:p text:style-name="P54"><text:s text:c="2"/>□卷內文書複本</text:p>
            <text:p text:style-name="P55"><text:span text:style-name="T56">□聲請人在監、在押，上述預納費用本人同意由矯正機關自現有保管款項中扣款支付 (聲請人在監或在押者，請勾選)</text:span></text:p>
          </table:table-cell>
          <table:covered-table-cell/>
        </table:table-row>
        <table:table-row table:style-name="TableRow57">
          <table:table-cell table:style-name="TableCell58">
            <text:p text:style-name="P59">閱卷方式</text:p>
          </table:table-cell>
          <table:table-cell table:style-name="TableCell60" table:number-columns-spanned="2">
            <text:p text:style-name="P61"><text:span text:style-name="T62">電子卷證：</text:span></text:p>
            <text:p text:style-name="P63"><text:s text:c="2"/>□閱覽 <text:s text:c="2"/><text:s text:c="10"/><text:s/>□抄錄 <text:s/><text:s text:c="3"/></text:p>
            <text:p text:style-name="P64"><text:span text:style-name="T65"><text:s text:c="2"/>□</text:span><text:span text:style-name="T66">重製(影印/列</text:span><text:span text:style-name="T67">印</text:span><text:span text:style-name="T68">)</text:span><text:span text:style-name="T69"><text:s/></text:span><text:span text:style-name="T70"><text:s text:c="2"/>□</text:span><text:span text:style-name="T71">攝影（</text:span><text:span text:style-name="T72">有</text:span><text:span text:style-name="T73">/無自備器</text:span><text:span text:style-name="T74">材操作）</text:span></text:p>
            <text:p text:style-name="P75">存取方式：(務請勾選)</text:p>
            <text:p text:style-name="P76"><text:span text:style-name="T77"><text:s text:c="2"/>□交付光碟 <text:s text:c="5"/>□自行攜帶數位儲存裝置</text:span><text:span text:style-name="T78"><text:s text:c="4"/></text:span><text:span text:style-name="T79"><text:s/>□電子方式傳送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聲請閱覽不受理案件者，請填載不受理案件之結案日期： <text:s text:c="5"/>年 <text:s text:c="4"/>月 <text:s text:c="4"/>日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list text:style-name="LFO1" text:continue-numbering="true">
              <text:list-item>
                <text:p text:style-name="P86">以上資料務必以正楷詳細填寫，□請以ˇ代表。</text:p>
              </text:list-item>
              <text:list-item>
                <text:p text:style-name="P87"><text:span text:style-name="T88">聲請機關／機構／人(下簡稱聲請人)</text:span><text:span text:style-name="T89">、隨員請攜帶身分證明文件。未能於約定時間到場閱卷，請通知承辦人員。</text:span></text:p>
              </text:list-item>
              <text:list-item>
                <text:p text:style-name="P90"><text:span text:style-name="T91">閱卷時，</text:span><text:span text:style-name="T92">聲請人得偕</text:span><text:span text:style-name="T93">同隨員抄錄、影印或攝影卷宗。但隨員不得單獨在場閱卷。</text:span></text:p>
              </text:list-item>
            </text:list>
            <text:p text:style-name="P94">＊ 卷內文書有限制閱覽之情形者，經適當遮掩後，始給閱。</text:p>
            <text:list text:style-name="LFO1" text:continue-numbering="true">
              <text:list-item>
                <text:p text:style-name="P95">集中保管而未逾管理保存年限訴訟卷宗之給閱，以付與電子卷證方式為之。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1" text:continue-numbering="true">
              <text:list-item>
                <text:p text:style-name="P98">聲請人因閱覽、抄錄、重製或攝影卷內文書所得之資料，應依個人資料保護法等相關規定予以使用，如有違反，應依法負相關責任。</text:p>
              </text:list-item>
              <text:list-item>
                <text:p text:style-name="P99"><text:span text:style-name="T100">憲法法庭就付與之電子卷證複本所為浮水印及加密措施，持有人不得破解或破壞。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3">
            <text:p text:style-name="P103"><text:span text:style-name="T104">聲請閱覽</text:span><text:span text:style-name="T105">集中保管</text:span><text:span text:style-name="T106">而</text:span><text:span text:style-name="T107">未逾管理保存年限訴訟卷宗之理由</text:span><text:span text:style-name="T108">及用途：</text:span><text:span text:style-name="T109">(</text:span><text:span text:style-name="T110">篇幅不足得自行增補</text:span><text:span text:style-name="T111">)</text:span></text:p>
            <text:p text:style-name="P112">□基於司法目的，為行使職權、適用法律所必要</text:p>
            <text:p text:style-name="P113"><text:span text:style-name="T114"><text:s text:c="2"/>聲請人釋明：</text:span><text:span text:style-name="T115"><text:s text:c="65"/></text:span></text:p>
            <text:p text:style-name="P116"><text:span text:style-name="T117"><text:s text:c="14"/></text:span><text:span text:style-name="T118"><text:s text:c="65"/></text:span></text:p>
            <text:p text:style-name="P119"><text:span text:style-name="T120"><text:s text:c="14"/></text:span><text:span text:style-name="T121"><text:s text:c="65"/></text:span><text:span text:style-name="T122"><text:s text:c="79"/></text:span></text:p>
            <text:p text:style-name="P123">□為學術研究所必要，其研究之目的非經獲取電子卷證不能達成</text:p>
            <text:p text:style-name="P124"><text:span text:style-name="T125">聲請人釋明：</text:span><text:span text:style-name="T126"><text:s text:c="65"/></text:span></text:p>
            <text:p text:style-name="P127"><text:span text:style-name="T128"><text:s text:c="12"/></text:span><text:span text:style-name="T129"><text:s text:c="65"/></text:span></text:p>
            <text:p text:style-name="P130"><text:span text:style-name="T131"><text:s text:c="12"/></text:span><text:span text:style-name="T132"><text:s text:c="65"/></text:span></text:p>
            <text:p text:style-name="P133">□新聞媒體為新聞傳播所必要，其新聞傳播之目的非經獲取電子卷證不能達成。</text:p>
            <text:p text:style-name="P134"><text:span text:style-name="T135">聲請人釋明：</text:span><text:span text:style-name="T136"><text:s text:c="65"/></text:span></text:p>
            <text:p text:style-name="P137"><text:span text:style-name="T138"><text:s text:c="12"/></text:span><text:span text:style-name="T139"><text:s text:c="65"/></text:span></text:p>
            <text:p text:style-name="P140"><text:span text:style-name="T141"><text:s text:c="12"/></text:span><text:span text:style-name="T142"><text:s text:c="65"/>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聲請人簽章</text:span><text:span text:style-name="T147">：</text:span>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style style:name="WW_CharLFO7LVL1" style:family="text">
      <style:text-properties style:text-line-through-type="none"/>
    </style:style>
    <style:style style:name="WW_CharLFO8LVL1" style:family="text">
      <style:text-properties fo:font-weight="normal" style:font-weight-asian="normal" style:use-window-font-color="true" fo:language="en" fo:country="US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-complex="Times New Roman" fo:language="en" fo:country="US"/>
    </style:style>
    <style:style style:name="WW_CharLFO13LVL1" style:family="text">
      <style:text-properties style:font-name-complex="標楷體"/>
    </style:style>
    <style:style style:name="WW_CharLFO15LVL1" style:family="text">
      <style:text-properties style:text-line-through-type="none" style:use-window-font-color="true"/>
    </style:style>
    <style:style style:name="WW_CharLFO21LVL1" style:family="text">
      <style:text-properties fo:color="#000000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-0.068in" text:min-label-width="0.2666in" text:list-level-position-and-space-mode="label-alignment">
          <style:list-level-label-alignment text:label-followed-by="nothing" fo:margin-left="0.198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4:00Z</meta:creation-date>
    <dc:date>2021-12-31T04:44:00Z</dc:date>
    <meta:print-date>2021-06-28T09:1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67" meta:row-count="11" meta:non-whitespace-character-count="1421"/>
  </office:meta>
</office:document-meta>
</file>