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66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986in" fo:text-indent="-0.3333in"/>
        </style:list-level-properties>
      </text:list-level-style-image>
      <text:list-level-style-bullet text:level="2" text:style-name="WW_CharLFO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image text:level="3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8166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text-align="justify" style:line-height-at-least="0in" fo:text-indent="2.2631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text-indent="2.2631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text-indent="2.263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right="-0.2368in" fo:text-indent="2.2631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style:line-height-at-least="0in" fo:text-indent="2.263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margin-top="0.125in" fo:margin-bottom="0.125in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margin-bottom="0.125in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 fo:text-align="justify" fo:margin-top="0.25in" fo:line-height="0.3333in" fo:text-indent="0.389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新細明體" style:font-name-complex="Helvetica" fo:color="#20202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新細明體" style:font-name-complex="Helvetica" fo:color="#20202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text-align="justify" fo:margin-top="0.25in" fo:line-height="0.3333in" fo:text-indent="0.3895in"/>
    </style:style>
    <style:style style:name="T6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86" style:parent-style-name="內文" style:family="paragraph">
      <style:paragraph-properties style:punctuation-wrap="simple" style:snap-to-layout-grid="false" fo:text-align="justify" fo:margin-top="0.25in" fo:line-height="0.3333in" fo:text-indent="0.3895in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margin-top="0.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 fo:background-color="#FFFFFF"/>
    </style:style>
    <style:style style:name="T123" style:parent-style-name="超連結" style:family="text">
      <style:text-properties style:font-name="標楷體" style:font-name-asian="標楷體" style:font-name-complex="Helvetica" fo:color="#286DCE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2" text:anchor-type="paragraph" svg:x="0.17708in" svg:y="0.075in" svg:width="1.47917in" svg:height="1.47917in" style:rel-width="scale" style:rel-height="scale"><draw:image xlink:href="media/image2.jpeg" xlink:type="simple" xlink:show="embed" xlink:actuate="onLoad"/><svg:title/><svg:desc>1-1</svg:desc></draw:frame></text:span><text:span text:style-name="T5">司 法 院 新 聞 稿</text:span></text:p>
      <text:p text:style-name="P6">發稿日期：111年1月21日</text:p>
      <text:p text:style-name="P7">發稿單位：行政訴訟及懲戒廳</text:p>
      <text:p text:style-name="P8"><text:span text:style-name="T9">連 絡 人：廳長 張國勳 <text:s text:c="10"/></text:span></text:p>
      <text:p text:style-name="P10"><text:span text:style-name="T11">連絡電話：02-23618577#262 <text:s text:c="2"/></text:span><text:span text:style-name="T12">編號:111-</text:span><text:span text:style-name="T13">00</text:span><text:span text:style-name="T14">8</text:span></text:p>
      <text:p text:style-name="P15"><text:span text:style-name="T16"><text:s text:c="10"/>0900-683-709</text:span></text:p>
      <text:p text:style-name="P17"><text:span text:style-name="T18"><draw:connector draw:type="line" svg:x1="0in" svg:y1="0.21805in" svg:x2="5.875in" svg:y2="0.17847in" draw:z-index="251660288" draw:id="id0" draw:style-name="a1" draw:name="直線接點 1" text:anchor-type="paragraph"><svg:title/><svg:desc/></draw:connector></text:span></text:p>
      <text:p text:style-name="P19">起訴遞狀不必到法院！</text:p>
      <text:p text:style-name="P20">電子訴訟文書平台服務範圍擴至所有行政訴訟事件</text:p>
      <text:p text:style-name="P21"><text:span text:style-name="T22">司法E化</text:span><text:span text:style-name="T23">再升級！</text:span><text:span text:style-name="T24">司法院</text:span><text:span text:style-name="T25">「</text:span><text:span text:style-name="T26">電子訴訟文書（含線上起訴）服務平台</text:span><text:span text:style-name="T27">」</text:span><text:span text:style-name="T28">(</text:span><text:span text:style-name="T29">簡稱</text:span><text:span text:style-name="T30">電子訴訟文書</text:span><text:span text:style-name="T31">平台</text:span><text:span text:style-name="T32">）</text:span><text:span text:style-name="T33">，</text:span><text:span text:style-name="T34">於</text:span><text:span text:style-name="T35">今（21）</text:span><text:span text:style-name="T36">日新增</text:span><text:span text:style-name="T37">「</text:span><text:span text:style-name="T38">最高行政法院</text:span><text:span text:style-name="T39">」</text:span><text:span text:style-name="T40">及</text:span><text:span text:style-name="T41">「</text:span><text:span text:style-name="T42">高等行政法院</text:span><text:span text:style-name="T43">」</text:span><text:span text:style-name="T44">管轄</text:span><text:span text:style-name="T45">一般</text:span><text:span text:style-name="T46">行政訴訟事件的訴訟文書傳送服務；</text:span><text:span text:style-name="T47">並將於今</text:span><text:span text:style-name="T48">（111）</text:span><text:span text:style-name="T49">年</text:span><text:span text:style-name="T50">5</text:span><text:span text:style-name="T51">月</text:span><text:span text:style-name="T52">3</text:span><text:span text:style-name="T53">日起</text:span><text:span text:style-name="T54">，再新增</text:span><text:span text:style-name="T55">「</text:span><text:span text:style-name="T56">地方法院行政訴訟庭</text:span><text:span text:style-name="T57">」</text:span><text:span text:style-name="T58">部分</text:span><text:span text:style-name="T59">，使</text:span><text:span text:style-name="T60">電子訴訟文書平台服務範圍</text:span><text:span text:style-name="T61">及於</text:span><text:span text:style-name="T62">所有行政訴訟</text:span><text:span text:style-name="T63">事件。</text:span></text:p>
      <text:p text:style-name="P64"><text:span text:style-name="T65">行政訴訟及懲戒廳長張國勳表示，</text:span><text:span text:style-name="T66">民眾</text:span><text:span text:style-name="T67">透過</text:span><text:span text:style-name="T68">電子訴訟文書</text:span><text:span text:style-name="T69">平台</text:span><text:span text:style-name="T70">傳遞，可減少紙本文書的製作</text:span><text:span text:style-name="T71">，不僅</text:span><text:span text:style-name="T72">省下郵資</text:span><text:span text:style-name="T73">，也</text:span><text:span text:style-name="T74">不用舟車勞頓跑法院遞狀</text:span><text:span text:style-name="T75">。</text:span><text:span text:style-name="T76">若</text:span><text:span text:style-name="T77">兩造</text:span><text:span text:style-name="T78">當事人均指定以</text:span><text:span text:style-name="T79">電子訴訟文書</text:span><text:span text:style-name="T80">平台收受，</text:span><text:span text:style-name="T81">更</text:span><text:span text:style-name="T82">能減省備具繕本或影本通知他造的紙張與勞費</text:span><text:span text:style-name="T83">，</text:span><text:span text:style-name="T84">歡迎民眾多加利用</text:span><text:span text:style-name="T85">。</text:span></text:p>
      <text:p text:style-name="P86"><text:span text:style-name="T87">張國勳指出，電子訴訟文書</text:span><text:span text:style-name="T88">平台</text:span><text:span text:style-name="T89">服務</text:span><text:span text:style-name="T90">範圍的擴大，將使行政訴訟的</text:span><text:span text:style-name="T91">起訴、收受書狀更為便捷</text:span><text:span text:style-name="T92">，行政</text:span><text:span text:style-name="T93">法院的運作</text:span><text:span text:style-name="T94">也將</text:span><text:span text:style-name="T95">更為透明、便民與值得信賴</text:span><text:span text:style-name="T96">。</text:span></text:p>
      <text:p text:style-name="P97"><text:span text:style-name="T98">　　張國勳說明，</text:span><text:span text:style-name="T99">電子訴訟文書</text:span><text:span text:style-name="T100">平台自104</text:span><text:span text:style-name="T101">年上線運作，平台的功能及服務範圍逐年調整擴充</text:span><text:span text:style-name="T102">。</text:span><text:span text:style-name="T103">行</text:span><text:span text:style-name="T104">政</text:span><text:span text:style-name="T105">訴訟</text:span><text:span text:style-name="T106">繼</text:span><text:span text:style-name="T107">開放</text:span><text:span text:style-name="T108">「稅務行政訴訟事件」、「智慧財產行政訴訟事件」</text:span><text:span text:style-name="T109">及</text:span><text:span text:style-name="T110">「</text:span><text:span text:style-name="T111">續予收容及延長收容聲請事件</text:span><text:span text:style-name="T112">」</text:span><text:span text:style-name="T113">後</text:span><text:span text:style-name="T114">，</text:span><text:span text:style-name="T115">陸續</text:span><text:span text:style-name="T116">擴大至所有行政訴訟</text:span><text:span text:style-name="T117">事件。司法院也將與相關行政機關及律師團</text:span><text:soft-page-break/><text:span text:style-name="T118">體積極溝通，持續推廣，</text:span><text:span text:style-name="T119">提供更便捷</text:span><text:span text:style-name="T120">的</text:span><text:span text:style-name="T121">資訊服務</text:span><text:span text:style-name="T122">（電子訴訟文書平台連結：</text:span><text:a xlink:href="https://efiling.judicial.gov.tw/SOL/Login.do" office:target-frame-name="_blank" xlink:show="new"><text:span text:style-name="T123">https://efiling.judicial.gov.tw/SOL/Login.do</text:span></text:a><text:span text:style-name="T124">）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ain" style:display-name="main" style:family="paragraph" style:parent-style-name="內文">
      <style:paragraph-properties fo:widows="2" fo:orphans="2" fo:margin-top="0.0694in" fo:margin-bottom="0.0694in" fo:line-height="160%"/>
      <style:text-properties style:font-name="Arial" style:font-name-asian="新細明體" style:font-name-complex="Arial" fo:color="#333333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66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986in" fo:text-indent="-0.3333in"/>
        </style:list-level-properties>
      </text:list-level-style-image>
      <text:list-level-style-bullet text:level="2" text:style-name="WW_CharLFO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image text:level="3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1T08:43:00Z</meta:creation-date>
    <dc:date>2022-01-21T08:43:00Z</dc:date>
    <meta:print-date>2021-12-13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