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right="-0.0354in">
        <style:tab-stops>
          <style:tab-stop style:type="left" style:position="5.4166in"/>
        </style:tab-stops>
      </style:paragraph-properties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P3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margin-top="0.0833in" fo:line-height="0.25in" fo:text-inden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15" style:family="table-column">
      <style:table-column-properties style:column-width="1.3854in"/>
    </style:style>
    <style:style style:name="TableColumn16" style:family="table-column">
      <style:table-column-properties style:column-width="0.7395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0.1875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0.1875in"/>
    </style:style>
    <style:style style:name="TableColumn21" style:family="table-column">
      <style:table-column-properties style:column-width="0.1875in"/>
    </style:style>
    <style:style style:name="TableColumn22" style:family="table-column">
      <style:table-column-properties style:column-width="0.1875in"/>
    </style:style>
    <style:style style:name="TableColumn23" style:family="table-column">
      <style:table-column-properties style:column-width="0.1875in"/>
    </style:style>
    <style:style style:name="TableColumn24" style:family="table-column">
      <style:table-column-properties style:column-width="0.1875in"/>
    </style:style>
    <style:style style:name="TableColumn25" style:family="table-column">
      <style:table-column-properties style:column-width="0.125in"/>
    </style:style>
    <style:style style:name="TableColumn26" style:family="table-column">
      <style:table-column-properties style:column-width="0.0625in"/>
    </style:style>
    <style:style style:name="TableColumn27" style:family="table-column">
      <style:table-column-properties style:column-width="0.1875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25in"/>
    </style:style>
    <style:style style:name="TableColumn30" style:family="table-column">
      <style:table-column-properties style:column-width="0.125in"/>
    </style:style>
    <style:style style:name="TableColumn31" style:family="table-column">
      <style:table-column-properties style:column-width="0.25in"/>
    </style:style>
    <style:style style:name="TableColumn32" style:family="table-column">
      <style:table-column-properties style:column-width="0.125in"/>
    </style:style>
    <style:style style:name="TableColumn33" style:family="table-column">
      <style:table-column-properties style:column-width="1.75in"/>
    </style:style>
    <style:style style:name="Table14" style:family="table">
      <style:table-properties style:width="6.875in" fo:margin-left="0.2694in" table:align="left"/>
    </style:style>
    <style:style style:name="TableRow34" style:family="table-row">
      <style:table-row-properties style:min-row-height="0.3722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5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5041in" fo:keep-together="always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0138in"/>
      <style:text-properties style:font-name="標楷體" style:font-name-asian="標楷體" fo:color="#00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0138in"/>
      <style:text-properties style:font-name="標楷體" style:font-name-asian="標楷體" fo:color="#00000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82" style:family="table-row">
      <style:table-row-properties style:min-row-height="0.2361in" fo:keep-together="always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color="#000000" fo:letter-spacing="-0.0069in" style:text-scale="85%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.0833in"/>
      <style:text-properties style:font-name="標楷體" style:font-name-asian="標楷體" fo:color="#000000" fo:font-size="11pt" style:font-size-asian="11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/>
    </style:style>
    <style:style style:name="TableRow97" style:family="table-row">
      <style:table-row-properties style:min-row-height="0.243in" fo:keep-together="always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/>
    </style:style>
    <style:style style:name="TableRow104" style:family="table-row">
      <style:table-row-properties style:min-row-height="0.2618in" fo:keep-together="always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/>
    </style:style>
    <style:style style:name="TableRow111" style:family="table-row">
      <style:table-row-properties style:min-row-height="0.366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20" style:family="table-row">
      <style:table-row-properties style:min-row-height="0.506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1944in" fo:text-indent="0.1388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4" style:family="table-row">
      <style:table-row-properties style:min-row-height="0.4916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text-align="justify" fo:line-height="0.1666in" fo:text-indent="0.1388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.5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8" style:family="table-row">
      <style:table-row-properties style:min-row-height="0.4958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/>
    </style:style>
    <style:style style:name="P157" style:parent-style-name="內文" style:family="paragraph">
      <style:paragraph-properties fo:text-align="justify" fo:line-height="0.1666in" fo:text-indent="0.125in"/>
    </style:style>
    <style:style style:name="T158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ableRow163" style:family="table-row">
      <style:table-row-properties style:min-row-height="0.3777in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color="#000000" fo:font-size="13pt" style:font-size-asian="13pt"/>
    </style:style>
    <style:style style:name="P166" style:parent-style-name="內文" style:family="paragraph">
      <style:paragraph-properties fo:text-align="justify" fo:margin-top="0.0333in" fo:line-height="0.1666in" fo:margin-left="0.126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0pt" style:font-size-asian="10pt" style:font-size-complex="10pt"/>
    </style:style>
    <style:style style:name="TableCell16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333in" fo:margin-bottom="0.0333in" fo:line-height="0.1666in"/>
    </style:style>
    <style:style style:name="T170" style:parent-style-name="預設段落字型" style:family="text">
      <style:text-properties style:font-name="標楷體" style:font-name-asian="標楷體" fo:color="#000000" fo:letter-spacing="-0.0055in" fo:font-size="13pt" style:font-size-asian="13pt"/>
    </style:style>
    <style:style style:name="T171" style:parent-style-name="預設段落字型" style:family="text">
      <style:text-properties style:font-name="標楷體" style:font-name-asian="標楷體" fo:color="#000000" fo:letter-spacing="-0.0055in" fo:font-size="13pt" style:font-size-asian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letter-spacing="-0.0055in" fo:font-size="13pt" style:font-size-asian="13pt"/>
    </style:style>
    <style:style style:name="T173" style:parent-style-name="預設段落字型" style:family="text">
      <style:text-properties style:font-name="標楷體" style:font-name-asian="標楷體" fo:color="#000000" fo:letter-spacing="-0.0055in" fo:font-size="13pt" style:font-size-asian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letter-spacing="-0.0055in" fo:font-size="13pt" style:font-size-asian="13pt"/>
    </style:style>
    <style:style style:name="P175" style:parent-style-name="內文" style:family="paragraph">
      <style:paragraph-properties fo:text-align="justify" fo:margin-top="0.0333in" fo:margin-bottom="0.0333in" fo:line-height="0.1666in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9" style:family="table-row">
      <style:table-row-properties style:min-row-height="0.4333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4" style:parent-style-name="預設段落字型" style:family="text">
      <style:text-properties style:font-name="標楷體" style:font-name-asian="標楷體" fo:color="#000000" fo:letter-spacing="-0.0055in" fo:font-size="13pt" style:font-size-asian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0.1666in" fo:text-indent="0.1388in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.5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.5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.5pt"/>
    </style:style>
    <style:style style:name="TableRow191" style:family="table-row">
      <style:table-row-properties style:min-row-height="2.1201in" fo:keep-together="always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bottom="0.0333in" fo:line-height="0.1666in"/>
      <style:text-properties style:font-name="標楷體" style:font-name-asian="標楷體" fo:font-weight="bold" style:font-weight-asian="bold" style:font-weight-complex="bold" fo:color="#000000" fo:letter-spacing="0.0416in" style:font-size-complex="10pt"/>
    </style:style>
    <style:style style:name="P194" style:parent-style-name="本文" style:family="paragraph">
      <style:paragraph-properties fo:line-height="0.1666in" fo:margin-left="0.3055in" fo:text-indent="-0.3055in">
        <style:tab-stops/>
      </style:paragraph-properties>
    </style:style>
    <style:style style:name="T195" style:parent-style-name="預設段落字型" style:family="text">
      <style:text-properties style:font-name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fo:color="#000000" fo:font-size="11pt" style:font-size-asian="11pt" style:font-size-complex="11pt"/>
    </style:style>
    <style:style style:name="P200" style:parent-style-name="本文" style:family="paragraph">
      <style:paragraph-properties fo:line-height="0.1666in" fo:margin-left="0.3055in" fo:text-indent="-0.3055in">
        <style:tab-stops/>
      </style:paragraph-properties>
    </style:style>
    <style:style style:name="T201" style:parent-style-name="預設段落字型" style:family="text">
      <style:text-properties style:font-name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P206" style:parent-style-name="本文" style:family="paragraph">
      <style:paragraph-properties fo:line-height="0.1666in" fo:margin-left="0.3055in" fo:text-indent="-0.3055in">
        <style:tab-stops/>
      </style:paragraph-properties>
    </style:style>
    <style:style style:name="T207" style:parent-style-name="預設段落字型" style:family="text">
      <style:text-properties style:font-name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213" style:parent-style-name="本文" style:family="paragraph">
      <style:paragraph-properties fo:line-height="0.1666in" fo:text-indent="0.3055in"/>
      <style:text-properties style:font-name="標楷體" fo:color="#000000" fo:font-size="11pt" style:font-size-asian="11pt" style:font-size-complex="11pt"/>
    </style:style>
    <style:style style:name="P214" style:parent-style-name="本文" style:family="paragraph">
      <style:paragraph-properties fo:line-height="0.1666in" fo:text-indent="0.3055in"/>
      <style:text-properties style:font-name="標楷體" fo:color="#000000" fo:font-size="11pt" style:font-size-asian="11pt" style:font-size-complex="11pt"/>
    </style:style>
    <style:style style:name="P215" style:parent-style-name="本文" style:family="paragraph">
      <style:paragraph-properties fo:line-height="0.1666in" fo:text-indent="0.3055in"/>
    </style:style>
    <style:style style:name="T216" style:parent-style-name="預設段落字型" style:family="text">
      <style:text-properties style:font-name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complex="Arial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fo:color="#000000" fo:font-size="11pt" style:font-size-asian="11pt" style:font-size-complex="11pt"/>
    </style:style>
    <style:style style:name="P219" style:parent-style-name="本文" style:family="paragraph">
      <style:paragraph-properties fo:line-height="0.1666in" fo:text-indent="0.3055in"/>
    </style:style>
    <style:style style:name="T220" style:parent-style-name="預設段落字型" style:family="text">
      <style:text-properties style:font-name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complex="Arial" fo:color="#000000" style:letter-kerning="false" fo:font-size="11pt" style:font-size-asian="11pt" style:font-size-complex="11pt"/>
    </style:style>
    <style:style style:name="P222" style:parent-style-name="本文" style:family="paragraph">
      <style:paragraph-properties fo:line-height="0.1666in" fo:text-indent="0.3055in">
        <style:tab-stops>
          <style:tab-stop style:type="left" style:position="5.4583in"/>
        </style:tab-stops>
      </style:paragraph-properties>
    </style:style>
    <style:style style:name="T223" style:parent-style-name="預設段落字型" style:family="text">
      <style:text-properties style:font-name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complex="Arial" fo:color="#000000" style:letter-kerning="false" fo:font-size="11pt" style:font-size-asian="11pt" style:font-size-complex="11pt"/>
    </style:style>
    <style:style style:name="TableRow225" style:family="table-row">
      <style:table-row-properties style:min-row-height="2.6062in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 fo:margin-bottom="0.0833in" style:line-height-at-least="0in" fo:margin-right="0.039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28" style:parent-style-name="內文" style:family="paragraph">
      <style:paragraph-properties fo:line-height="0.2222in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P229" style:parent-style-name="內文" style:family="paragraph">
      <style:paragraph-properties fo:line-height="0.1944in" fo:text-indent="0.1944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5" style:parent-style-name="內文" style:family="paragraph">
      <style:paragraph-properties fo:text-align="justify" fo:line-height="0.2777in" fo:text-indent="0.1805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236" style:parent-style-name="內文" style:family="paragraph">
      <style:paragraph-properties fo:text-align="justify" fo:line-height="0.2777in" fo:text-indent="0.1805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47" style:parent-style-name="內文" style:family="paragraph">
      <style:paragraph-properties fo:text-align="justify" fo:margin-top="0.0833in" fo:margin-bottom="0.1666in" fo:line-height="0.2777in" fo:margin-left="0.0395in" fo:margin-right="0.039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margin-bottom="0.1666in" fo:line-height="0.2777in" fo:margin-left="0.0666in" fo:text-indent="0.1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margin-bottom="0.1666in" fo:line-height="0.2777in" fo:text-indent="0.1965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/>
    </style:style>
    <style:style style:name="T265" style:parent-style-name="預設段落字型" style:family="text">
      <style:text-properties style:font-name="標楷體" style:font-name-asian="標楷體" fo:color="#0000FF"/>
    </style:style>
    <style:style style:name="T266" style:parent-style-name="預設段落字型" style:family="text">
      <style:text-properties style:font-name="標楷體" style:font-name-asian="標楷體" fo:color="#0000FF"/>
    </style:style>
    <style:style style:name="T267" style:parent-style-name="預設段落字型" style:family="text">
      <style:text-properties style:font-name="標楷體" style:font-name-asian="標楷體" fo:color="#0000FF"/>
    </style:style>
    <style:style style:name="T268" style:parent-style-name="預設段落字型" style:family="text">
      <style:text-properties style:font-name="標楷體" style:font-name-asian="標楷體" fo:color="#0000FF"/>
    </style:style>
    <style:style style:name="T269" style:parent-style-name="預設段落字型" style:family="text">
      <style:text-properties style:font-name="標楷體" style:font-name-asian="標楷體" fo:color="#0000FF"/>
    </style:style>
    <style:style style:name="T270" style:parent-style-name="預設段落字型" style:family="text">
      <style:text-properties style:font-name="標楷體" style:font-name-asian="標楷體" fo:color="#0000FF"/>
    </style:style>
    <style:style style:name="T271" style:parent-style-name="預設段落字型" style:family="text">
      <style:text-properties style:font-name="標楷體" style:font-name-asian="標楷體" fo:color="#0000FF"/>
    </style:style>
    <style:style style:name="T272" style:parent-style-name="預設段落字型" style:family="text">
      <style:text-properties style:font-name="標楷體" style:font-name-asian="標楷體" fo:color="#0000FF"/>
    </style:style>
    <style:style style:name="T273" style:parent-style-name="預設段落字型" style:family="text">
      <style:text-properties style:font-name="標楷體" style:font-name-asian="標楷體" fo:color="#0000FF"/>
    </style:style>
    <style:style style:name="TableColumn275" style:family="table-column">
      <style:table-column-properties style:column-width="7.1944in"/>
    </style:style>
    <style:style style:name="Table274" style:family="table">
      <style:table-properties style:width="7.1944in" fo:margin-left="0in" table:align="left"/>
    </style:style>
    <style:style style:name="TableRow276" style:family="table-row">
      <style:table-row-properties style:min-row-height="9.861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0.0416in" fo:font-size="17pt" style:font-size-asian="17pt" style:font-size-complex="13.5pt"/>
    </style:style>
    <style:style style:name="P280" style:parent-style-name="條" style:family="paragraph">
      <style:paragraph-properties style:snap-to-layout-grid="false" fo:margin-top="0in" fo:margin-bottom="0in" fo:line-height="0.1944in"/>
      <style:text-properties style:font-name="標楷體" style:font-name-asian="標楷體" style:font-name-complex="Arial" fo:color="#000000" fo:font-size="13pt" style:font-size-asian="13pt" style:font-size-complex="11.5pt"/>
    </style:style>
    <style:style style:name="P281" style:parent-style-name="內文" style:list-style-name="LFO14" style:family="paragraph">
      <style:paragraph-properties fo:line-height="0.2777in" fo:background-color="#FFFFFF"/>
      <style:text-properties style:font-name="標楷體" style:font-name-asian="標楷體" style:font-name-complex="Arial" fo:color="#000000" fo:font-size="14pt" style:font-size-asian="14pt" style:font-size-complex="14pt"/>
    </style:style>
    <style:style style:name="P282" style:parent-style-name="內文" style:family="paragraph">
      <style:paragraph-properties fo:line-height="0.2777in" fo:margin-left="0.5in" fo:background-color="#FFFFFF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286" style:parent-style-name="款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0" style:parent-style-name="內文" style:family="paragraph">
      <style:paragraph-properties fo:text-align="justify" fo:line-height="0.2777in" fo:margin-left="0.3694in" fo:text-indent="-0.369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3694in" fo:text-indent="-0.3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1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3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3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letter-spacing="-0.0041i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041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letter-spacing="-0.0041in" style:letter-kerning="false" fo:font-size="14pt" style:font-size-asian="14pt" style:font-size-complex="14pt"/>
    </style:style>
    <style:style style:name="P34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4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7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8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58" style:parent-style-name="內文" style:family="paragraph">
      <style:paragraph-properties fo:text-align="center"/>
      <style:text-properties style:font-name-asian="標楷體" fo:color="#000000" fo:letter-spacing="0.0138in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70" text:anchor-type="paragraph" svg:x="6.23958in" svg:y="-0.38333in" svg:width="1.125in" svg:height="0.375in" style:rel-width="scale" style:rel-height="scale"><draw:text-box><text:p text:style-name="P3">附件三</text:p></draw:text-box><svg:title/><svg:desc/></draw:frame></text:span><text:span text:style-name="T4">　　</text:span><text:span text:style-name="T5">司法院民間公證人遴任</text:span><text:span text:style-name="T6">體格檢查表</text:span></text:p>
      <text:p text:style-name="P7"><text:span text:style-name="T8"><draw:frame draw:z-index="251656192" draw:id="id1" draw:style-name="a1" draw:name="Text Box 48" text:anchor-type="paragraph" svg:x="-0.125in" svg:y="0.275in" svg:width="0.41667in" svg:height="2.13056in" style:rel-width="scale" style:rel-height="scale"><draw:text-box><text:p text:style-name="P9"><text:span text:style-name="T10">（請加蓋檢查醫院</text:span><text:span text:style-name="T11">騎縫章</text:span><text:span text:style-name="T12">）</text:span></text:p></draw:text-box><svg:title/><svg:desc/></draw:frame></text:span><text:span text:style-name="T13"><text:s/>　 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5">
            <text:p text:style-name="P36">貼相片處</text:p>
            <text:p text:style-name="P37">一年以內一吋正</text:p>
            <text:p text:style-name="P38"><text:span text:style-name="T39">面脫帽半身相片</text:span></text:p>
          </table:table-cell>
          <table:table-cell table:style-name="TableCell40">
            <text:p text:style-name="P41">姓　名</text:p>
          </table:table-cell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>
            <text:p text:style-name="P51">民國　　 年 <text:s text:c="3"/>月 <text:s text:c="3"/>日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國民身分證</text:p>
            <text:p text:style-name="P56">統一編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<text:span text:style-name="T79">通訊住址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3">
            <text:p text:style-name="P85">病　　史</text:p>
            <text:p text:style-name="P86"><text:span text:style-name="T87">(申請人自填)</text:span></text:p>
          </table:table-cell>
          <table:table-cell table:style-name="TableCell88" table:number-columns-spanned="13" table:number-rows-spanned="3">
            <text:p text:style-name="P89">1.住院：□是　　□否</text:p>
            <text:p text:style-name="P90"><text:span text:style-name="T91">2.病名：</text:span><text:span text:style-name="T92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 table:number-rows-spanned="3">
            <text:p text:style-name="P94">電話</text:p>
          </table:table-cell>
          <table:covered-table-cell/>
          <table:table-cell table:style-name="TableCell95" table:number-columns-spanned="2">
            <text:p text:style-name="P96">行動：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公：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宅：</text:p>
          </table:table-cell>
          <table:covered-table-cell/>
        </table:table-row>
        <table:table-row table:style-name="TableRow111">
          <table:table-cell table:style-name="TableCell112" table:number-columns-spanned="19">
            <text:p text:style-name="P113"><text:span text:style-name="T114">1.身高：</text:span><text:span text:style-name="T115"><text:s text:c="7"/></text:span><text:span text:style-name="T116">公分</text:span><text:span text:style-name="T117"><text:s text:c="19"/>體重：</text:span><text:span text:style-name="T118"><text:s text:c="6"/></text:span><text:span text:style-name="T119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9">
            <text:p text:style-name="P122"><text:span text:style-name="T123">2.視力：　裸視：</text:span><text:span text:style-name="T124">左</text:span><text:span text:style-name="T125">　　 <text:s text:c="3"/>　</text:span><text:span text:style-name="T126">右</text:span><text:span text:style-name="T127">　　 <text:s text:c="2"/>　　</text:span><text:span text:style-name="T128"><text:s/>　 <text:s/>矯正：左</text:span><text:span text:style-name="T129">　　 <text:s text:c="3"/>　</text:span><text:span text:style-name="T130">右</text:span><text:span text:style-name="T131">　　 <text:s text:c="2"/></text:span></text:p>
            <text:p text:style-name="P132"><text:span text:style-name="T133">（矯正後優眼視力未達0.1者，為體格檢查不合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9">
            <text:p text:style-name="P136"><text:span text:style-name="T137">3.聽力：左</text:span><text:span text:style-name="T138"><text:s text:c="11"/></text:span><text:span text:style-name="T139"><text:s text:c="2"/>右</text:span><text:span text:style-name="T140"><text:s text:c="5"/></text:span><text:span text:style-name="T141"><text:s text:c="7"/></text:span><text:span text:style-name="T142"><text:s text:c="3"/></text:span><text:span text:style-name="T143"><text:s text:c="6"/></text:span></text:p>
            <text:p text:style-name="P144"><text:span text:style-name="T145">（矯正後</text:span><text:span text:style-name="T146">優耳聽力損失逾90分貝者，為體格檢查不合格。</text:span><text:span text:style-name="T1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9">
            <text:p text:style-name="P150"><text:span text:style-name="T151">4</text:span><text:span text:style-name="T152">.</text:span><text:span text:style-name="T153">有客觀事實</text:span><text:span text:style-name="T154">足認其</text:span><text:span text:style-name="T155">身心狀況不能執行職務</text:span><text:span text:style-name="T156">：□無 □有</text:span></text:p>
            <text:p text:style-name="P157"><text:span text:style-name="T158">（</text:span><text:span text:style-name="T159">有客觀事實足認其身心狀況不能執行職務</text:span><text:span text:style-name="T160">者，為體格檢查不合</text:span><text:span text:style-name="T161">格。</text:span><text:span text:style-name="T1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5.肺結核胸部X光：□無異常　□異常</text:p>
            <text:p text:style-name="P166"><text:span text:style-name="T167">（胸部X光異常者，續做右項檢驗；無異常者，則免做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><text:span text:style-name="T170">痰抹片：</text:span><text:span text:style-name="T171">　　　　　</text:span><text:span text:style-name="T172">痰培養：</text:span><text:span text:style-name="T173"><text:s text:c="11"/></text:span><text:span text:style-name="T174"><text:s text:c="2"/></text:span></text:p>
            <text:p text:style-name="P175"><text:span text:style-name="T176">（</text:span><text:span text:style-name="T177">呈陽性反應者</text:span><text:span text:style-name="T178">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9">
            <text:p text:style-name="P181"><text:span text:style-name="T182">6</text:span><text:span text:style-name="T183">.</text:span><text:span text:style-name="T184">其他無法治癒之重症疾患：</text:span><text:span text:style-name="T185">□無　□有：</text:span><text:span text:style-name="T186">　　　　 <text:s text:c="3"/></text:span></text:p>
            <text:p text:style-name="P187"><text:span text:style-name="T188">（</text:span><text:span text:style-name="T189">罹患其他無法治癒之重症疾患，致不堪勝任職務者，為體格檢查不合格。</text:span><text:span text:style-name="T1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9">
            <text:p text:style-name="P193">檢查醫師注意事項</text:p>
            <text:p text:style-name="P194"><text:span text:style-name="T195">一、檢查</text:span><text:span text:style-name="T196">醫師於檢查前，應核對聲請人面貌與體格檢查表所貼相片相符，及聲</text:span><text:span text:style-name="T197">請人在檢查表所填各欄後，依表列檢查項目逐一檢查，詳實記載，並於檢查結果欄內評定</text:span><text:span text:style-name="T198">「合格」或「不合格」</text:span><text:span text:style-name="T199">字樣。</text:span></text:p>
            <text:p text:style-name="P200"><text:span text:style-name="T201">二、</text:span><text:span text:style-name="T202">檢查完竣後，由檢查醫師簽名蓋章，填寫年月日，加蓋檢查</text:span><text:span text:style-name="T203">之</text:span><text:span text:style-name="T204">醫療機構</text:span><text:span text:style-name="T205">印信，並於相片上加蓋騎縫章。</text:span></text:p>
            <text:p text:style-name="P206"><text:span text:style-name="T207">三、參照公務人員特種考試司法官考試規則第</text:span><text:span text:style-name="T208">7</text:span><text:span text:style-name="T209">條</text:span><text:span text:style-name="T210">規定，聲</text:span><text:span text:style-name="T211">請人有下列情形之一者，為</text:span><text:span text:style-name="T212">體格檢查不合格：</text:span></text:p>
            <text:p text:style-name="P213">(一)視力：矯正後優眼視力未達0.1。</text:p>
            <text:p text:style-name="P214">(二)聽力：矯正後優耳聽力損失逾90分貝。</text:p>
            <text:p text:style-name="P215"><text:span text:style-name="T216">(三)</text:span><text:span text:style-name="T217">有客觀事實足認其身心狀況不能執行職務</text:span><text:span text:style-name="T218">。</text:span></text:p>
            <text:p text:style-name="P219"><text:span text:style-name="T220">(四)</text:span><text:span text:style-name="T221">肺結核痰塗片呈陽性反應。</text:span></text:p>
            <text:p text:style-name="P222"><text:span text:style-name="T223">(五)</text:span><text:span text:style-name="T224">罹患其他無法治癒之重症疾患，致不堪勝任職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9">
            <text:p text:style-name="P227">檢　　　查　　　 結　　　 果</text:p>
            <text:p text:style-name="P228">（上列各項均須檢查，不得遺漏，請注意有無「檢查醫師注意事項」第三項各款情形。）</text:p>
            <text:p text:style-name="P229"><text:span text:style-name="T230">聲</text:span><text:span text:style-name="T231">請人經本</text:span><text:span text:style-name="T232">院</text:span><text:span text:style-name="T233">辦理體格檢查後，其結果為：</text:span><text:span text:style-name="T234"><text:s/></text:span></text:p>
            <text:p text:style-name="P235">□合　格：無上開不合格條款所列之疾患。<text:s/></text:p>
            <text:p text:style-name="P236"><text:span text:style-name="T237">□不合格</text:span><text:span text:style-name="T238">：</text:span><text:span text:style-name="T239">有上開第</text:span><text:span text:style-name="T240"><text:s text:c="6"/></text:span><text:span text:style-name="T241">款之疾患，疾患名稱：</text:span><text:span text:style-name="T242"><text:s text:c="2"/>　　　　</text:span><text:span text:style-name="T243"><text:s text:c="15"/></text:span><text:span text:style-name="T244">　</text:span><text:span text:style-name="T245">　　　　</text:span><text:span text:style-name="T246">　</text:span></text:p>
            <text:p text:style-name="P247"><text:span text:style-name="T248"><draw:frame draw:z-index="251657216" draw:id="id2" draw:style-name="a2" draw:name="Text Box 49" text:anchor-type="paragraph" svg:x="5.15278in" svg:y="0.23333in" svg:width="1.5in" svg:height="1.125in" style:rel-width="scale" style:rel-height="scale"><draw:text-box><text:p text:style-name="內文"/></draw:text-box><svg:title/><svg:desc/></draw:frame></text:span><text:span text:style-name="T249">　檢查</text:span><text:span text:style-name="T250">之</text:span><text:span text:style-name="T251">醫療機構</text:span><text:span text:style-name="T252">名稱：　　　　　　　　　　　　　　　　　　</text:span></text:p>
            <text:p text:style-name="P253"><text:span text:style-name="T254"><draw:frame draw:z-index="251658240" draw:id="id3" draw:style-name="a3" draw:name="Text Box 52" text:anchor-type="paragraph" svg:x="5.15625in" svg:y="0.07569in" svg:width="1.60764in" svg:height="0.33958in" style:rel-width="scale" style:rel-height="scale"><draw:text-box><text:p text:style-name="P255">(蓋機構印信處）</text:p></draw:text-box><svg:title/><svg:desc/></draw:frame></text:span><text:span text:style-name="T256">檢查醫師：　　　 <text:s text:c="4"/>　　　　　</text:span><text:span text:style-name="T257">（簽章）</text:span><text:span text:style-name="T258">　</text:span></text:p>
            <text:p text:style-name="P259"><text:span text:style-name="T260">檢查日期：民國　　　年　　　月　</text:span><text:span text:style-name="T261"><text:s text:c="5"/></text:span><text:span text:style-name="T2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<text:span text:style-name="T264"><text:s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bookmark-start text:name="OLE_LINK1"/></text:p>
            <text:p text:style-name="P279">聲請人體格檢查注意事項</text:p>
            <text:p text:style-name="P280"/>
            <text:list text:style-name="LFO14" text:continue-numbering="true">
              <text:list-item>
                <text:p text:style-name="P281">依民間公證人遴選研習及任免辦法第5條第2項規定，辦理體格檢查之醫療機</text:p>
              </text:list-item>
            </text:list>
            <text:p text:style-name="P282"><text:span text:style-name="T283">構如下：</text:span><text:span text:style-name="T284">一、公立醫院。二、教學醫院。三、直轄市及縣（市）衛生局所屬各鄉（鎮、市、區）衛生所。四、中央健康保險署所屬聯合門診中心。</text:span><text:span text:style-name="T285">五、全民健康保險特約醫院。</text:span></text:p>
            <text:p text:style-name="P286"><text:span text:style-name="T287">二</text:span><text:span text:style-name="T288">、</text:span><text:span text:style-name="T289">體格檢查內容應包括聲</text:span><text:span text:style-name="T290">請人個人身分資料、自填病史、檢查日期、檢查項目、檢查結果、檢查</text:span><text:span text:style-name="T291">醫院</text:span><text:span text:style-name="T292">、檢查醫師等欄。檢查醫師應依表列檢查項目逐一檢查，詳實記載，並於檢查結果欄內評定</text:span><text:span text:style-name="T293">「合格」或「不合格」</text:span><text:span text:style-name="T294">字樣，再</text:span><text:span text:style-name="T295">簽名蓋章及加蓋</text:span><text:span text:style-name="T296">檢查之</text:span><text:span text:style-name="T297">醫療機構</text:span><text:span text:style-name="T298">印信</text:span><text:span text:style-name="T299">。</text:span></text:p>
            <text:p text:style-name="P300"><text:span text:style-name="T301">三</text:span><text:span text:style-name="T302">、</text:span><text:span text:style-name="T303">辦理單位對聲</text:span><text:span text:style-name="T304">請人體格檢查結果，認有疑義時，由司法院民間公證人任免委員會審議決定。審議</text:span><text:span text:style-name="T305">結果</text:span><text:span text:style-name="T306">認有複檢必要時，得由司法院指</text:span><text:span text:style-name="T307">定</text:span><text:span text:style-name="T308">醫療機構</text:span><text:span text:style-name="T309">複檢之。</text:span></text:p>
            <text:p text:style-name="P310"/>
            <text:p text:style-name="P311"><text:span text:style-name="T312">四</text:span><text:span text:style-name="T313">、</text:span><text:span text:style-name="T314">體格</text:span><text:span text:style-name="T315">檢查表內所有項目均須有檢查紀錄，</text:span><text:span text:style-name="T316">選擇</text:span><text:span text:style-name="T317">醫療機構</text:span><text:span text:style-name="T318">時請先詢問是否完全提供所需之體格檢查項目</text:span><text:span text:style-name="T319">，若</text:span><text:span text:style-name="T320">無法</text:span><text:span text:style-name="T321">完全提供檢查，請逕赴其他健全之</text:span><text:span text:style-name="T322">醫療機構</text:span><text:span text:style-name="T323">接受體格檢查。</text:span></text:p>
            <text:p text:style-name="P324"/>
            <text:p text:style-name="P325"><text:span text:style-name="T326">五</text:span><text:span text:style-name="T327">、</text:span><text:span text:style-name="T328">檢查費用應由聲</text:span><text:span text:style-name="T329">請人自行繳納，檢查</text:span><text:span text:style-name="T330">時如發現特殊症狀，須經特別檢查時，得由檢查機構</text:span><text:span text:style-name="T331">另行酌收費用。</text:span></text:p>
            <text:p text:style-name="P332"/>
            <text:p text:style-name="P333"><text:span text:style-name="T334">六</text:span><text:span text:style-name="T335">、</text:span><text:span text:style-name="T336">體格檢查報告約需相當時間方能完成</text:span><text:span text:style-name="T337">，</text:span><text:span text:style-name="T338">請儘早完成體格檢查</text:span><text:span text:style-name="T339">，以免遲誤繳送期限。</text:span></text:p>
            <text:p text:style-name="P340"/>
            <text:p text:style-name="P341"><text:span text:style-name="T342">七</text:span><text:span text:style-name="T343">、</text:span><text:span text:style-name="T344">寄送體格檢查表前，請自行影印留存備份</text:span><text:span text:style-name="T345">。</text:span><text:span text:style-name="T346">本體格檢查表亦置於司法院全球資訊網（</text:span><text:a xlink:href="https://www.judicial.gov.tw/tw/mp-1.html/業務綜覽/公證業務/公證訊息公告/" office:target-frame-name="_top" xlink:show="replace"><text:span text:style-name="T347">https://www.judicial.gov.tw/tw/mp-1.html</text:span><text:span text:style-name="T348">/業務綜覽/公證業務/公證訊息公告/</text:span></text:a><text:span text:style-name="T349"><text:s/></text:span><text:span text:style-name="T350">1</text:span><text:span text:style-name="T351">1</text:span><text:span text:style-name="T352">1</text:span><text:span text:style-name="T353">年度受理民間公證人（含遴任為僅辦理文書認證事務並得執行律師業務者、</text:span><text:span text:style-name="T354">臺灣臺東地方法院、</text:span><text:span text:style-name="T355">臺灣澎湖地方法院、福建金門地方法院及福建連江地方法院轄區</text:span><text:span text:style-name="T356">辦理公證及認證事務並得執行律師業務者）遴選聲請相關事項</text:span><text:span text:style-name="T357">/附件三。</text:span><text:bookmark-end text:name="OLE_LINK1"/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3字元" style:display-name=" 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公文後續段落_段落" style:display-name="公文(後續段落_段落)" style:family="paragraph" style:parent-style-name="內文" style:list-style-name="LFO11">
      <style:paragraph-properties fo:widows="2" fo:orphans="2" style:vertical-align="baseline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/>
    </style:style>
    <style:style style:name="WW_CharLFO5LVL1" style:family="text">
      <style:text-properties style:font-name-complex="新細明體"/>
    </style:style>
    <text:list-style style:name="LFO11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4652in" text:min-label-width="0.4236in" text:list-level-position-and-space-mode="label-alignment">
          <style:list-level-label-alignment text:label-followed-by="nothing" fo:margin-left="0.8888in" fo:text-indent="-0.423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nothing" fo:margin-left="1.1111in" fo:text-indent="-0.4444in"/>
        </style:list-level-properties>
      </text:list-level-style-number>
      <text:list-level-style-number text:level="4" style:num-prefix="(" style:num-suffix=") " style:num-format="１, ２, ３, ...">
        <style:list-level-properties text:space-before="0.9097in" text:min-label-width="0.4236in" text:list-level-position-and-space-mode="label-alignment">
          <style:list-level-label-alignment text:label-followed-by="nothing" fo:margin-left="1.3333in" fo:text-indent="-0.4236in"/>
        </style:list-level-properties>
      </text:list-level-style-number>
      <text:list-level-style-number text:level="5" style:num-suffix="、" style:num-format="甲, 乙, 丙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6" style:num-prefix="(" style:num-suffix=") " style:num-format="甲, 乙, 丙, ...">
        <style:list-level-properties text:space-before="1.3541in" text:min-label-width="0.4236in" text:list-level-position-and-space-mode="label-alignment">
          <style:list-level-label-alignment text:label-followed-by="nothing" fo:margin-left="1.7777in" fo:text-indent="-0.4236in"/>
        </style:list-level-properties>
      </text:list-level-style-number>
      <text:list-level-style-number text:level="7" style:num-suffix="、" style:num-format="子, 丑, 寅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8" style:num-prefix="(" style:num-suffix=") " style:num-format="子, 丑, 寅, ...">
        <style:list-level-properties text:space-before="1.7986in" text:min-label-width="0.4236in" text:list-level-position-and-space-mode="label-alignment">
          <style:list-level-label-alignment text:label-followed-by="nothing" fo:margin-left="2.2222in" fo:text-indent="-0.4236in"/>
        </style:list-level-properties>
      </text:list-level-style-number>
      <text:list-level-style-number text:level="9" style:num-suffix=") " style:num-format="１, ２, ３, ...">
        <style:list-level-properties text:space-before="2in" text:min-label-width="0.4444in" text:list-level-position-and-space-mode="label-alignment">
          <style:list-level-label-alignment text:label-followed-by="nothing" fo:margin-left="2.4444in" fo:text-indent="-0.4444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083in" fo:margin-bottom="0.6888in" fo:margin-right="0.5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右下角有個藍藍的</dc:title>
    <dc:subject/>
    <meta:initial-creator>yuchi</meta:initial-creator>
    <dc:creator>怡芳</dc:creator>
    <meta:creation-date>2022-01-13T07:54:00Z</meta:creation-date>
    <dc:date>2022-01-13T07:54:00Z</dc:date>
    <meta:print-date>2021-12-27T03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3" meta:row-count="13" meta:non-whitespace-character-count="1605"/>
  </office:meta>
</office:document-meta>
</file>