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fo:color="#000000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2" style:parent-style-name="內文" style:family="paragraph">
      <style:paragraph-properties fo:text-align="justify" fo:margin-top="0.1666in"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7291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 fo:margin-top="0.1666in" fo:line-height="0.3333in" fo:margin-right="-0.393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5" style:parent-style-name="內文" style:family="paragraph">
      <style:paragraph-properties fo:text-align="justify" fo:margin-top="0.125in" fo:line-height="0.3333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超連結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333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47986in" svg:height="1.47986in" style:rel-width="scale" style:rel-height="scale"><draw:image xlink:href="media/image1.jpeg" xlink:type="simple" xlink:show="embed" xlink:actuate="onLoad"/><svg:title/><svg:desc>1-1</svg:desc></draw:frame></text:span><text:span text:style-name="T8"><text:s text:c="3"/></text:span></text:p>
          </table:table-cell>
          <table:table-cell table:style-name="TableCell9">
            <text:p text:style-name="P10"><text:span text:style-name="T11">司 法 院 新 聞 稿</text:span></text:p>
            <text:p text:style-name="P12">發稿日期：111年1月9日</text:p>
            <text:p text:style-name="P13">發稿單位：發言人室</text:p>
            <text:p text:style-name="P14"><text:span text:style-name="T15">連 絡 人：發言人 張永宏</text:span></text:p>
            <text:p text:style-name="P16"><text:span text:style-name="T17">連絡電話：02-23618577#179</text:span><text:span text:style-name="T18"><text:s text:c="2"/>編號：</text:span><text:span text:style-name="T19">111</text:span><text:span text:style-name="T20">-</text:span><text:span text:style-name="T21">002</text:span></text:p>
            <text:p text:style-name="P22"><text:s text:c="10"/>0937-386-111</text:p>
          </table:table-cell>
        </table:table-row>
      </table:table>
      <text:p text:style-name="P23"><draw:connector draw:type="line" svg:x1="0in" svg:y1="0.24722in" svg:x2="6in" svg:y2="0.23819in" draw:z-index="251657728" draw:id="id1" draw:style-name="a2" draw:name="Line 2" text:anchor-type="paragraph"><svg:title/><svg:desc/></draw:connector></text:p>
      <text:p text:style-name="P24">二級警戒延長至1月24日，司法院持續維持既有防疫措施</text:p>
      <text:p text:style-name="P25"><text:span text:style-name="T26">　　中央流行疫情指揮中心於今（</text:span><text:span text:style-name="T27">9</text:span><text:span text:style-name="T28">）日宣布全國疫情警戒第二級延長至1月</text:span><text:span text:style-name="T29">24</text:span><text:span text:style-name="T30">日。司法院表示，本院及所屬各機關仍持續維持10月28日對外公布之防疫指引（</text:span><text:a xlink:href="https://www.judicial.gov.tw/tw/cp-1887-523091-50e7d-1.html" office:target-frame-name="_top" xlink:show="replace"><text:span text:style-name="T31">https://www.judicial.gov.tw/tw/cp-1887-523091-50e7d-1.html</text:span></text:a><text:span text:style-name="T32"><text:s/></text:span><text:span text:style-name="T33">），供所屬機關及需進入法院之人士遵循。</text:span></text:p>
      <text:p text:style-name="P34">　　司法院強調，本院及所屬各機關近期如規劃辦理各項歲末年終集會活動，應注意落實指揮中心防疫規定及本院防疫指引，以兼顧防疫與業務需要。</text:p>
      <text:p text:style-name="P35"><text:span text:style-name="T36">　　司法院說明，</text:span><text:span text:style-name="T37">本院將持續以防疫優先為原則，維持公務正常運作，並授權所屬各機關因應當地疫情變化，隨時進行彈性調整，以利防疫及公務持續穩定運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2-01-09T10:16:00Z</meta:creation-date>
    <dc:date>2022-01-09T10:16:00Z</dc:date>
    <meta:print-date>2021-11-11T06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