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style:vertical-align="auto" fo:line-height="150%" fo:text-indent="0.1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P32" style:parent-style-name="內文" style:family="paragraph">
      <style:paragraph-properties fo:text-align="center" style:vertical-align="auto" fo:line-height="150%" fo:text-indent="0.4493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P33" style:parent-style-name="內文" style:family="paragraph">
      <style:paragraph-properties fo:text-align="justify" style:vertical-align="auto" fo:line-height="150%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fo:line-height="150%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text-align="justify" style:vertical-align="auto" fo:line-height="150%" fo:margin-left="0.393in" fo:text-indent="0.000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6" style:parent-style-name="內文" style:family="paragraph">
      <style:paragraph-properties fo:text-align="justify" style:vertical-align="auto" fo:line-height="150%" fo:margin-left="0.3944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7" style:parent-style-name="內文" style:family="paragraph">
      <style:paragraph-properties fo:text-align="justify" style:vertical-align="auto" fo:line-height="150%" fo:margin-left="0.3944in" fo:text-indent="-0.393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12月8日</text:p>
            <text:p text:style-name="P16"><text:s text:c="4"/>發稿單位：公共關係室</text:p>
            <text:p text:style-name="P17"><text:span text:style-name="T18"><text:s text:c="4"/>連 絡 人：</text:span><text:span text:style-name="T19">行政</text:span><text:span text:style-name="T20">庭長</text:span><text:span text:style-name="T21"><text:s text:c="2"/></text:span><text:span text:style-name="T22">黃珮禎</text:span></text:p>
            <text:p text:style-name="P23"><text:span text:style-name="T24"><text:s text:c="4"/>連絡電話：</text:span><text:span text:style-name="T25">02-23146871分機6039</text:span><text:span text:style-name="T26"><text:s text:c="2"/>編號：</text:span><text:span text:style-name="T27">110-</text:span><text:span text:style-name="T28">50</text:span></text:p>
          </table:table-cell>
        </table:table-row>
      </table:table>
      <text:p text:style-name="P29"><text:span text:style-name="T30"><draw:connector draw:type="line" svg:x1="0.00057in" svg:y1="0.25019in" svg:x2="6.08321in" svg:y2="0.20158in" draw:z-index="251659264" draw:id="id0" draw:style-name="a1" draw:name="Line 2" text:anchor-type="paragraph"><svg:title/><svg:desc/></draw:connector></text:span></text:p>
      <text:p text:style-name="P31">澄清媒體誤解本院110年度易字第352號妨害名譽案件</text:p>
      <text:p text:style-name="P32">審理程序報導新聞稿</text:p>
      <text:p text:style-name="P33">本院110年度易字第352號被告彭文正妨害名譽案件，媒體於110年12月1日所刊出之社論，對於審理程序有所誤解，茲轉達承審法官澄清意見如下：</text:p>
      <text:p text:style-name="P34">一、被告涉嫌妨害名譽案件並無經歷二年多的準備程序才於11月開庭之事實。</text:p>
      <text:p text:style-name="P35">被告彭文正先生涉嫌妨害名譽案件經檢察官提起公訴，本院於110年4月8日收案後，先分案審查庭審理，審查庭承辦法官原定110年5月4日行準備程序，因被告否認犯罪而終結審查程序，改分一般訴訟案件進行審理，並於110年5月6日經電腦隨<text:soft-page-break/>機分案後，由姚法官承辦。承審法官於收案當日即定110年7月28日上午9時30分進行準備程序，惟被告與其委任之辯護人均未遵期於該次準備程序到庭。承審法官當庭改定110年10月20日下午2時30分再行準備程序，惟該次庭期亦僅有被告之辯護人到庭。由此可見，檢察官起訴後至110年10月20日行準備程序之時間僅六個月，媒體社論刊載「法官與檢察官對於猶如『燙手山芋』的本案，一定有過各種沙盤推演，因而歷經兩年多的準備程序，才終於在上個月底開庭……」云云，不但與事實不符，且毫無根據任意臆測，嚴重誤導視聽。</text:p>
      <text:p text:style-name="P36">二、法官依據法律獨立審判，不受任何外力干涉，刑事案件之審理亦謹守無罪推定原則，本案尚未經審理，被告所為是否構成犯罪，尚屬未知。媒體毫無根據刊載「司法配合總統府演出、羞辱被告為總統解氣、揣摩上意，黑化彭文正，為蔡總統解氣」云云，均係不當臆測。本件被告滯留國外，拒絕到庭，符合通<text:soft-page-break/>緝要件，承審法官在程序上依法發佈通緝，只是擔保其到庭之方式，媒體渲染扭曲依法審理之過程，以無端損害司法形象之方式，進行報導，並未傳達閱聽人正確的新聞資訊，難認妥適。</text:p>
      <text:p text:style-name="P37"><text:span text:style-name="T38">三、本件已進入法院審理程序，法院基於中立之立場指揮訴訟，進行審理，檢辯雙方均得依據法律，在審理程序上進行攻防，釐清事實，適用法律，再由法官做出正確妥適之裁判。法院之審判，接受各界適法合理的監督及公評，使司法權的運行更加公平、公開、透明，妥適行使司法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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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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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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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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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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12-08T08:46:00Z</meta:creation-date>
    <dc:date>2021-12-08T08:47:00Z</dc:date>
    <meta:print-date>2021-12-08T08:46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3" meta:character-count="963" meta:row-count="6" meta:non-whitespace-character-count="821"/>
  </office:meta>
</office:document-meta>
</file>