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4.5284in" text:min-label-width="0.575in" text:list-level-position-and-space-mode="label-alignment">
          <style:list-level-label-alignment text:label-followed-by="listtab" fo:margin-left="5.1034in" fo:text-indent="-0.575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4" style:parent-style-name="內文" style:family="paragraph">
      <style:paragraph-properties fo:text-align="center" style:vertical-align="auto" fo:line-height="0.3333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25" style:parent-style-name="內文" style:list-style-name="LFO1" style:family="paragraph">
      <style:paragraph-properties style:vertical-align="auto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" style:parent-style-name="內文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vertical-align="auto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6" style:parent-style-name="內文" style:list-style-name="LFO1" style:family="paragraph">
      <style:paragraph-properties style:vertical-align="auto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7" style:parent-style-name="內文" style:family="paragraph">
      <style:paragraph-properties fo:text-align="justify" style:vertical-align="auto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39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40" style:parent-style-name="內文" style:list-style-name="LFO2" style:family="paragraph">
      <style:paragraph-properties fo:text-align="justify" style:vertical-align="auto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1" style:parent-style-name="內文" style:list-style-name="LFO2" style:family="paragraph">
      <style:paragraph-properties fo:text-align="justify" style:vertical-align="auto" fo:line-height="0.3472in" fo:margin-left="0.5909in" fo:text-indent="-0.5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" style:parent-style-name="內文" style:list-style-name="LFO2" style:family="paragraph">
      <style:paragraph-properties fo:text-align="justify" style:vertical-align="auto" fo:line-height="0.3472in" fo:margin-left="0.5909in" fo:text-indent="-0.5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44" style:parent-style-name="內文" style:family="paragraph">
      <style:paragraph-properties fo:text-align="justify" style:vertical-align="auto" fo:line-height="0.3472in" fo:margin-left="0.392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5" style:parent-style-name="內文" style:family="paragraph">
      <style:paragraph-properties style:vertical-align="auto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6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4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1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2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3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4" style:parent-style-name="內文" style:family="paragraph">
      <style:paragraph-properties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55" style:parent-style-name="新聞稿1" style:family="paragraph">
      <style:paragraph-properties fo:line-height="150%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10年12月1日</text:p>
            <text:p text:style-name="P10">發稿單位：書記廳</text:p>
            <text:p text:style-name="P11">連<text:s/>絡<text:s/>人：法官兼書記官長　林恆吉<text:s text:c="3"/></text:p>
            <text:p text:style-name="P12"><text:span text:style-name="T13">連絡電話：</text:span><text:span text:style-name="T14">02-23141160#6711 <text:s text:c="2"/></text:span><text:span text:style-name="T15">編號：</text:span><text:span text:style-name="T16">110-</text:span><text:span text:style-name="T17">刑</text:span><text:span text:style-name="T18">37</text:span><text:span text:style-name="T19"><text:s/></text:span></text:p>
            <text:p text:style-name="P20"><text:s text:c="10"/>0910-027-699</text:p>
            <text:p text:style-name="P21"><text:s text:c="37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最高法院109年度台上字第3212號</text:p>
      <text:p text:style-name="P24">游淮銀、游銀銅違反商業會計法等罪案件新聞稿</text:p>
      <text:list text:style-name="LFO1" text:continue-numbering="true">
        <text:list-item>
          <text:p text:style-name="P25">本院判決摘要</text:p>
        </text:list-item>
      </text:list>
      <text:p text:style-name="P26"><text:span text:style-name="T27"><text:s text:c="4"/></text:span><text:span text:style-name="T28">被告游淮銀、游銀銅因違反商業會計法等罪案件（原審案號：臺灣高等法院花蓮分院</text:span><text:span text:style-name="T29">104</text:span><text:span text:style-name="T30">年度金上重更二字第</text:span><text:span text:style-name="T31">1</text:span><text:span text:style-name="T32">號），經檢察官對被告</text:span><text:span text:style-name="T33">2</text:span><text:span text:style-name="T34">人提起第三審上訴。</text:span></text:p>
      <text:p text:style-name="P35"><text:s text:c="4"/>本院於民國110年12月1日以109年度台上字第3212號判決：原判決撤銷，發回臺灣高等法院花蓮分院。<text:s/></text:p>
      <text:list text:style-name="LFO1" text:continue-numbering="true">
        <text:list-item>
          <text:p text:style-name="P36">第二審判決摘要</text:p>
        </text:list-item>
      </text:list>
      <text:p text:style-name="P37"><text:s text:c="4"/>游淮銀、游銀銅被訴違反商業會計法（第71條第1款、第5款）及背信部分，均無罪。</text:p>
      <text:p text:style-name="P38">參、本院判決理由要旨</text:p>
      <text:p text:style-name="P39">一、違反商業會計法部分：</text:p>
      <text:list text:style-name="LFO2" text:continue-numbering="true">
        <text:list-item>
          <text:p text:style-name="P40">原判決以公訴意旨未釐清起訴事實關於填製不實「會計憑<text:s text:c="16"/>證」、「帳冊」或「財務報表」之種類、內容，及如何不實，無從為前述內容不實之認定，而為其諭知無罪之理由之一，核與卷存資料不符。</text:p>
        </text:list-item>
        <text:list-item>
          <text:p text:style-name="P41">原判決以案內資料查無涉案公司帳冊、會計憑證原本或影<text:s text:c="6"/>本，無從推論各公司帳冊、會計憑證如何記載、有無不實，或如何致使會計事項或財務報表不實，為其諭知無罪之理由，不<text:soft-page-break/>無採證違反證據法則或理由不備之違誤。</text:p>
        </text:list-item>
        <text:list-item>
          <text:p text:style-name="P42">游淮銀就游銀銅任臺灣土地重劃公司、富隆開發公司、中經實業公司之商業負責人而違反商業會計法部分，有無應依刑法第31條第1<text:s/>項規定與具特定身分關係之游銀銅論以共同正犯之情形，原判決未論究明白，即泛以游淮銀不具備商業會計法第71條之身分或特定關係，不符合該規定主體要件，為其諭知游淮銀被訴違反商業會計法部分無罪之理由，同有理由不備之違法。</text:p>
        </text:list-item>
      </text:list>
      <text:p text:style-name="P43">二、背信罪部分：</text:p>
      <text:p text:style-name="P44">　　原判決以起訴事實所指自然人貸款及法人於84年之貸款，已透過借新還舊全數清償，認無背信之結果發生，而為有利被告2<text:s/>人之認定，其採證認事之職權行使，難認合於經驗與論理法則。</text:p>
      <text:p text:style-name="P45">三、依上所述，原判決上開違誤影響於事實之確定，本院無從據以自為判決，應認原判決有撤銷發回更審之原因。<text:line-break/><text:s text:c="21"/>刑事第六庭審判長法官<text:s text:c="3"/>許錦印</text:p>
      <text:p text:style-name="P46"><text:s text:c="41"/>法官<text:s text:c="3"/>何信慶</text:p>
      <text:p text:style-name="P47"><text:s text:c="41"/>法官<text:s text:c="3"/>劉興浪</text:p>
      <text:p text:style-name="P48"><text:s text:c="41"/>法官<text:s text:c="3"/>高玉舜</text:p>
      <text:p text:style-name="P49"><text:s text:c="10"/><text:s text:c="31"/>法官<text:s text:c="3"/>朱瑞娟</text:p>
      <text:p text:style-name="P50"/>
      <text:p text:style-name="P51"/>
      <text:p text:style-name="P52"/>
      <text:p text:style-name="P53"/>
      <text:p text:style-name="P54"><text:s text:c="18"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4.5284in" text:min-label-width="0.575in" text:list-level-position-and-space-mode="label-alignment">
          <style:list-level-label-alignment text:label-followed-by="listtab" fo:margin-left="5.1034in" fo:text-indent="-0.575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1-12-01T08:42:00Z</meta:creation-date>
    <dc:date>2021-12-06T03:37:00Z</dc:date>
    <meta:print-date>2021-12-01T09:14:00Z</meta:print-date>
    <meta:template xlink:href="Normal" xlink:type="simple"/>
    <meta:editing-cycles>7</meta:editing-cycles>
    <meta:editing-duration>PT2280S</meta:editing-duration>
    <meta:document-statistic meta:page-count="2" meta:paragraph-count="2" meta:word-count="178" meta:character-count="1196" meta:row-count="8" meta:non-whitespace-character-count="1020"/>
  </office:meta>
</office:document-meta>
</file>