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text-align="justify" style:line-height-at-least="0in" fo:text-indent="0.809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809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809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809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line-height-at-least="0in" fo:text-indent="0.809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bottom="0.125in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發稿日期：110年12月2日</text:p>
            <text:p text:style-name="P23">發稿單位：發言人室</text:p>
            <text:p text:style-name="P24"><text:span text:style-name="T25">連</text:span><text:span text:style-name="T26"><text:s/></text:span><text:span text:style-name="T27">絡</text:span><text:span text:style-name="T28"><text:s/></text:span><text:span text:style-name="T29">人：</text:span><text:span text:style-name="T30">發言人</text:span><text:span text:style-name="T31"><text:s/></text:span><text:span text:style-name="T32">張永宏</text:span><text:span text:style-name="T33"><text:s text:c="2"/></text:span></text:p>
            <text:p text:style-name="P34"><text:span text:style-name="T35">連</text:span><text:span text:style-name="T36">絡</text:span><text:span text:style-name="T37">電話：</text:span><text:span text:style-name="T38">02-</text:span><text:span text:style-name="T39">23618577</text:span><text:span text:style-name="T40">#</text:span><text:span text:style-name="T41">179</text:span><text:span text:style-name="T42"><text:s/></text:span><text:span text:style-name="T43"><text:s/></text:span><text:span text:style-name="T44"><text:s text:c="2"/></text:span><text:span text:style-name="T45">編號:110-149</text:span></text:p>
            <text:p text:style-name="P46"><text:s text:c="10"/>0937-386-111</text:p>
          </table:table-cell>
        </table:table-row>
      </table:table>
      <text:p text:style-name="P47"><text:span text:style-name="T48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9"><text:span text:style-name="T50">國民法官主題列車啟航 司法院邀請民眾</text:span><text:span text:style-name="T51">搭乘</text:span><text:span text:style-name="T52"><text:s/></text:span><text:span text:style-name="T53"><text:s text:c="4"/></text:span></text:p>
      <text:p text:style-name="P54"><text:s text:c="4"/>國民法官制度將於112年正式上路！司法院特別在臺北捷運板南線打造「國民法官主題列車」，並於今<text:s/>(2)日舉辦開箱記者會，由秘書長林輝煌攜手首次亮相的國民法官吉祥物《希多士》與超高人氣的臺北《熊讚》，化身一日導覽員，邀請民眾踴躍搭乘，預先認識、體驗擔任國民法官。</text:p>
      <text:p text:style-name="P55">　　林輝煌表示，「國民法官主題列車」將每一節車廂變身為一間間的法庭。每一位乘客坐在裡面，就像是未來的國民法官走進法庭、坐上法檯，與職業法官一起參與審判。在車廂內也隨處可見國民法官制度的介紹，希望透過這種創意、親近日常生活、輕鬆有趣的方式，讓民眾在搭乘捷運時，也能夠預先認識、體驗擔任國民法官。</text:p>
      <text:p text:style-name="P56">　　林輝煌指出，國民法官制度再過一年即將正式上路，是臺灣司法改革的一大步。司法院持續努力透過各項宣導方式，希望能夠讓民眾更加認識、瞭解國民法官制度，為擔任國民法官做好準備。也期待透過國民法官的參與，能夠促進社會對話與同理，同時也提升人民對於司法的信賴。</text:p>
      <text:p text:style-name="P57"><text:span text:style-name="T58">　　</text:span><text:span text:style-name="T59">此次</text:span><text:span text:style-name="T60">司法院特別在臺北捷運運量最大的板南線打造「國民法官主題列車」，</text:span><text:span text:style-name="T61">活動時間從12月1日至明年1月1</text:span><text:span text:style-name="T62">日，配合</text:span><text:span text:style-name="T63">新北耶誕城</text:span><text:span text:style-name="T64">及</text:span><text:span text:style-name="T65">101跨年</text:span><text:span text:style-name="T66">活動，</text:span><text:span text:style-name="T67">歡迎民眾多多</text:span><text:span text:style-name="T68">搭乘</text:span><text:span text:style-name="T69">，一起共襄盛舉！</text:span><text:span text:style-name="T7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12-02T09:07:00Z</meta:creation-date>
    <dc:date>2021-12-02T09:07:00Z</dc:date>
    <meta:print-date>2021-04-28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