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325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3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4" style:parent-style-name="內文" style:family="paragraph">
      <style:paragraph-properties fo:text-align="justify" style:vertical-align="auto" fo:line-height="0.3333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6" style:parent-style-name="內文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fo:text-align="justify" style:vertical-align="auto" fo:line-height="0.3333in" fo:margin-left="0.3916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fo:text-align="justify" style:vertical-align="auto" fo:line-height="0.3333in" fo:margin-left="0.3951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fo:text-align="justify" style:vertical-align="auto" fo:line-height="0.3333in" fo:margin-left="0.3951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0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1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3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text-align="justify" style:vertical-align="auto" fo:line-height="0.3333in"/>
      <style:text-properties fo:hyphenate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10年12月2日</text:p>
            <text:p text:style-name="P10">發稿單位：書記廳</text:p>
            <text:p text:style-name="P11">連 絡 人：法官兼書記官長　林恆吉 <text:s text:c="2"/></text:p>
            <text:p text:style-name="P12"><text:span text:style-name="T13">連絡電話：02-23141160#6711 <text:s text:c="2"/></text:span><text:span text:style-name="T14">編號：</text:span><text:span text:style-name="T15">110-</text:span><text:span text:style-name="T16">刑38</text:span><text:span text:style-name="T17"><text:s/></text:span></text:p>
            <text:p text:style-name="P18"><text:s text:c="10"/>0910-027-699</text:p>
            <text:p text:style-name="P19"><text:s text:c="37"/></text:p>
          </table:table-cell>
        </table:table-row>
      </table:table>
      <text:p text:style-name="P20"><draw:connector draw:type="line" svg:x1="0.06111in" svg:y1="0.12639in" svg:x2="5.93611in" svg:y2="0.0875in" draw:z-index="251657728" draw:id="id1" draw:style-name="a2" draw:name="Line 2" text:anchor-type="paragraph"><svg:title/><svg:desc/></draw:connector><text:span text:style-name="T21">最高法院110年度台非字第161號妨害電腦使用案件</text:span></text:p>
      <text:p text:style-name="P22">經由徵詢程序達成統一見解新聞稿</text:p>
      <text:p text:style-name="P23">壹、徵詢結果：</text:p>
      <text:p text:style-name="P24">犯刑法第361條、第359條之無故取得公務機關電腦或其相關設備（下稱公務機關電腦）之電磁紀錄罪，此電磁紀錄不以與「國家機密」有關者為限。</text:p>
      <text:p text:style-name="P25">貳、理由摘要：</text:p>
      <text:p text:style-name="P26">一、有關犯刑法第361條、第359條之無故取得公務機關電腦之電磁紀錄罪，此電磁紀錄是否須與「國家機密」有關？本院108年度台上字第3633號判決（下稱先前裁判）援用刑法第361條之立法說明，採肯定見解。</text:p>
      <text:p text:style-name="P27"><text:s text:c="2"/>二、本院受理110年度台非字第161號妨害電腦使用案件，合議庭評議後，就上開法律問題擬採之見解，與本院先前裁判不同，並提出以下理由：刑法第361條規定：「對於公務機關之電腦或其相關設備犯前3條之罪者，加重其刑至2分之1」。依其文義，行為客體為公務機關電腦，或其內之電磁紀錄。並無文意不明情形，尚無另尋求立法解釋之必要。本院前述裁判認為取得之電磁紀錄須與「國家機密」有關，已逾越法文文意，限縮法律所未規定之範疇。況所稱「國家機密」倘指經依國家機密保護法核定之機密，則非屬「國家機密」但屬「一般公務機密」之電磁紀錄被侵害時，即不能適用刑法第361條，而僅能以刑法第358至360條論罪，於法<text:soft-page-break/>律規範本旨，應屬有違。依法律體系，刑法第2編第36章「妨害電腦使用罪」，係依其保護（侵害）對象之不同，分為個人（他人）之電腦（刑法第358至360條，下稱個人電腦）與公務機關電腦（刑法第361條）二類，其餘規範之要件並無不同。換言之，刑法第361條與第358至360條規定，所不同者，僅在公務機關電腦與個人電腦之區別，無關其等電磁紀錄之內容是否與「國家機密」有關。至於刑法第361條之加重規定，或在突顯公務機關電腦系統應受保護之重要性，或因立法時適有我國政府機關電腦被駭之背景，亦與電磁紀錄內含「國家機密」與否無關。於民國110年11月4日以110年度台非徵字第161號徵詢書向本院其他刑事庭提出徵詢。</text:p>
      <text:p text:style-name="P28"><text:s text:c="2"/>三、徵詢程序業已完成，受徵詢各庭，均同意合議庭擬採之否定 <text:s text:c="4"/>說見解，已達統一見解之功能，無須提案予大法庭裁判，即應依該見解逕為終局判決。</text:p>
      <text:p text:style-name="P29"><text:s text:c="2"/>四、原確定判決（臺灣高等法院臺南分院109年度上訴字第1186號判決）以刑法第361條所指之電磁紀錄須與「國家機密」有關，被告自公務機關電腦取得之入出境資料，既未依法核定為「國家機密」，與刑法第361條之構成要件不合，進而對被告諭知不受理（原確定判決認被告至多成立屬於告訴乃論之刑法第359條之無故取得他人電腦紀錄罪，但未經被害人告訴），依前述說明，即屬違背法令。非常上訴意旨執以指摘，為有理由。惟因不受理判決，於被告尚無不利，僅由本院就原確定判決關於違背法令部分撤銷，以資糾正。</text:p>
      <text:p text:style-name="P30">中 <text:s text:c="4"/>華 <text:s text:c="3"/>民 <text:s text:c="3"/>國 <text:s text:c="3"/>110 <text:s text:c="3"/>年 <text:s text:c="3"/>12 <text:s text:c="3"/>月 <text:s text:c="4"/>2 <text:s text:c="4"/>日</text:p>
      <text:p text:style-name="P31"><text:s text:c="21"/>刑事第四庭審判長 法 <text:s/>官 林立華</text:p>
      <text:p text:style-name="P32"><text:s text:c="38"/>法 <text:s/>官 謝靜恒</text:p>
      <text:p text:style-name="P33"><text:s text:c="38"/>法 <text:s/>官 王敏慧</text:p>
      <text:p text:style-name="P34"><text:s text:c="38"/>法 <text:s/>官 李麗珠</text:p>
      <text:p text:style-name="P35"><text:span text:style-name="T36"><text:s text:c="38"/>法 <text:s/>官 林瑞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12-02T06:40:00Z</meta:creation-date>
    <dc:date>2021-12-02T06:40:00Z</dc:date>
    <meta:print-date>2021-12-02T06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