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9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9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908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908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908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P26" style:parent-style-name="內文Web" style:family="paragraph">
      <style:paragraph-properties fo:text-align="center" style:line-height-at-least="0.2416in" fo:margin-left="-0.0986in" fo:margin-right="-0.1965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7" style:parent-style-name="內文Web" style:family="paragraph">
      <style:paragraph-properties fo:text-align="justify" fo:line-height="0.3333in" fo:text-indent="0.3888in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8" style:parent-style-name="內文Web" style:family="paragraph">
      <style:paragraph-properties fo:text-align="justify" fo:line-height="0.3333in" fo:text-indent="0.3888in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9" style:parent-style-name="內文Web" style:family="paragraph">
      <style:paragraph-properties fo:text-align="justify" fo:line-height="0.3333in" fo:text-indent="0.3888in"/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88" style:parent-style-name="內文Web" style:family="paragraph">
      <style:paragraph-properties fo:text-align="justify" fo:line-height="0.3333in" fo:text-indent="0.3888in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4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 法 院 新 聞 稿</text:span></text:p>
            <text:p text:style-name="P12">發稿日期：110年11月26日</text:p>
            <text:p text:style-name="P13">發稿單位：民事廳</text:p>
            <text:p text:style-name="P14"><text:span text:style-name="T15">連 絡 人：廳長 周玫芳</text:span></text:p>
            <text:p text:style-name="P16"><text:span text:style-name="T17">連絡電話：02-23618577#219 <text:s/></text:span><text:span text:style-name="T18">編號：110-</text:span><text:span text:style-name="T19">147</text:span><text:span text:style-name="T20"><text:s/></text:span><text:span text:style-name="T21"><text:s/></text:span></text:p>
            <text:p text:style-name="P22"><text:span text:style-name="T23"><text:s text:c="10"/>0900-683-706 <text:s text:c="5"/></text:span><text:span text:style-name="T24"><text:s text:c="13"/></text:span></text:p>
          </table:table-cell>
        </table:table-row>
      </table:table>
      <text:p text:style-name="P25"><draw:connector draw:type="line" svg:x1="0in" svg:y1="0.17708in" svg:x2="6.04792in" svg:y2="0.17708in" draw:z-index="251659264" draw:id="id1" draw:style-name="a2" draw:name="直線單箭頭接點 5" text:anchor-type="paragraph"><svg:title/><svg:desc/></draw:connector></text:p>
      <text:p text:style-name="P26">民事調解事件3年增52% <text:s/>司法院舉辦分區講習、提升調解專業</text:p>
      <text:p text:style-name="P27">根據司法院統計，各地方法院辦理民事（不含家事）調解事件，終結件數從106年的10萬餘件，增加至109年的15萬餘件，3年增加52.8%。為增進各調解委員專業素養與技巧，期能更有助於調解事件之處理，協助當事人和諧解決紛爭，司法院今（110）年先後舉辦4場民事調解業務分區講習，並提高民事調解委員報酬及增加表揚名額，以提升法院調解績效。</text:p>
      <text:p text:style-name="P28">司法院表示，今年已修正「法院辦理民事事件調解委員日費旅費及報酬支給標準」，適度提高民事調解委員報酬；並修正「表揚法院民事調解委員實施要點」，酌增表揚績效特優調解委員名額，以鼓勵調解委員積極參與調解，達成當事人雙贏及促進司法效率。</text:p>
      <text:p text:style-name="P29"><text:span text:style-name="T30">司法院指出，由於</text:span><text:span text:style-name="T31">各法院民事調</text:span><text:span text:style-name="T32">解委員</text:span><text:span text:style-name="T33">的</text:span><text:span text:style-name="T34">辛</text:span><text:span text:style-name="T35">勞付出與努力，</text:span><text:span text:style-name="T36">地方法院</text:span><text:span text:style-name="T37">辦理</text:span><text:span text:style-name="T38">民事（不含家事）</text:span><text:span text:style-name="T39">調解事件</text:span><text:span text:style-name="T40">，由</text:span><text:span text:style-name="T41">10</text:span><text:span text:style-name="T42">6年</text:span><text:span text:style-name="T43">終結10</text:span><text:span text:style-name="T44">萬</text:span><text:span text:style-name="T45">2</text:span><text:span text:style-name="T46">,555件、調解成立</text:span><text:span text:style-name="T47">4</text:span><text:span text:style-name="T48">萬</text:span><text:span text:style-name="T49">2</text:span><text:span text:style-name="T50">,130件，至109年</text:span><text:span text:style-name="T51">終結</text:span><text:span text:style-name="T52">件數</text:span><text:span text:style-name="T53">已</text:span><text:span text:style-name="T54">達15</text:span><text:span text:style-name="T55">萬</text:span><text:span text:style-name="T56">6,767件</text:span><text:span text:style-name="T57">、</text:span><text:span text:style-name="T58">調解</text:span><text:span text:style-name="T59">成立</text:span><text:span text:style-name="T60">件數達</text:span><text:span text:style-name="T61">6</text:span><text:span text:style-name="T62">萬</text:span><text:span text:style-name="T63">1</text:span><text:span text:style-name="T64">,857件</text:span><text:span text:style-name="T65">，</text:span><text:span text:style-name="T66">績</text:span><text:span text:style-name="T67">效顯著。</text:span><text:span text:style-name="T68">此外，</text:span><text:span text:style-name="T69">高等法院受理移付調解事件</text:span><text:span text:style-name="T70">的終結</text:span><text:span text:style-name="T71">及調解成立件數，也從</text:span><text:span text:style-name="T72">10</text:span><text:span text:style-name="T73">6</text:span><text:span text:style-name="T74">年的</text:span><text:span text:style-name="T75">87</text:span><text:span text:style-name="T76">5</text:span><text:span text:style-name="T77">件、</text:span><text:span text:style-name="T78">735</text:span><text:span text:style-name="T79">件，分別增加至</text:span><text:span text:style-name="T80">109</text:span><text:span text:style-name="T81">年的</text:span><text:span text:style-name="T82">2,</text:span><text:span text:style-name="T83">973</text:span><text:span text:style-name="T84">件</text:span><text:span text:style-name="T85">及1,</text:span><text:span text:style-name="T86">822</text:span><text:span text:style-name="T87">件，亦見相當成效。</text:span></text:p>
      <text:p text:style-name="P88"><text:span text:style-name="T89">司法院說明，今年已先後在新竹、花蓮、橋頭</text:span><text:span text:style-name="T90">及臺</text:span><text:span text:style-name="T91">北</text:span><text:span text:style-name="T92">地院舉辦民事調解業務講習</text:span><text:span text:style-name="T93">，藉由實際案例解析，</text:span><text:span text:style-name="T94">增進</text:span><text:span text:style-name="T95">調解委員專業素養與調解</text:span><text:soft-page-break/><text:span text:style-name="T96">技巧</text:span><text:span text:style-name="T97">。司法院也將持續</text:span><text:span text:style-name="T98">修訂相關</text:span><text:span text:style-name="T99">法</text:span><text:span text:style-name="T100">規</text:span><text:span text:style-name="T101">、</text:span><text:span text:style-name="T102">改善調解軟硬體設施</text:span><text:span text:style-name="T103">，</text:span><text:span text:style-name="T104">期能提高調解</text:span><text:span text:style-name="T105">意願，</text:span><text:span text:style-name="T106">協助當事人自主、和諧解決紛爭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style:style style:name="超連結" style:display-name="超連結" style:family="text" style:parent-style-name="預設段落字型">
      <style:text-properties style:text-line-through-type="none" fo:color="#0000BF" fo:background-color="transparen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1-11-18T10:00:00Z</meta:creation-date>
    <dc:date>2021-11-26T07:47:00Z</dc:date>
    <meta:print-date>2021-11-18T06:51:00Z</meta:print-date>
    <meta:template xlink:href="Normal" xlink:type="simple"/>
    <meta:editing-cycles>8</meta:editing-cycles>
    <meta:editing-duration>PT840S</meta:editing-duration>
    <meta:document-statistic meta:page-count="2" meta:paragraph-count="1" meta:word-count="111" meta:character-count="749" meta:row-count="5" meta:non-whitespace-character-count="639"/>
  </office:meta>
</office:document-meta>
</file>