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margin-bottom="0.1868in" style:page-number="1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大標" style:family="paragraph">
      <style:paragraph-properties fo:margin-bottom="0.1868in"/>
    </style:style>
    <style:style style:name="T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333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33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margin-top="0.1868in" fo:line-height="0.3333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line-height="0.3333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333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3736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333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3333in" fo:text-indent="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3736in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0555in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一0" style:list-style-name="LFO2" style:family="paragraph">
      <style:paragraph-properties fo:margin-top="0.0555in" fo:line-height="100%" fo:margin-left="0.6388in" fo:text-indent="-0.4722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 style:language-asian="zh" style:country-asian="HK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 style:language-asian="zh" style:country-asian="HK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style:language-asian="zh" style:country-asian="HK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P111" style:parent-style-name="內文一0" style:list-style-name="LFO2" style:family="paragraph">
      <style:paragraph-properties fo:margin-top="0.0555in" fo:line-height="100%" fo:margin-left="0.6388in" fo:text-indent="-0.4722in">
        <style:tab-stops/>
      </style:paragraph-properties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P114" style:parent-style-name="內文" style:family="paragraph">
      <style:paragraph-properties fo:margin-top="0.1868in"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一0" style:list-style-name="LFO6" style:family="paragraph">
      <style:paragraph-properties style:punctuation-wrap="simple" fo:margin-top="0.0555in" fo:line-height="100%" fo:margin-left="0.6388in" fo:text-indent="-0.4722in">
        <style:tab-stops/>
      </style:paragraph-properties>
    </style:style>
    <style:style style:name="T121" style:parent-style-name="預設段落字型" style:family="text">
      <style:text-properties style:font-name="Times New Roman"/>
    </style:style>
    <style:style style:name="T122" style:parent-style-name="超連結" style:family="text">
      <style:text-properties style:font-name="Times New Roman" style:use-window-font-color="true"/>
    </style:style>
    <style:style style:name="T123" style:parent-style-name="超連結" style:family="text">
      <style:text-properties style:font-name="Times New Roman" style:use-window-font-color="true"/>
    </style:style>
    <style:style style:name="T124" style:parent-style-name="超連結" style:family="text">
      <style:text-properties style:font-name="Times New Roman" style:use-window-font-color="true"/>
    </style:style>
    <style:style style:name="T125" style:parent-style-name="超連結" style:family="text">
      <style:text-properties style:font-name="Times New Roman" style:use-window-font-color="true"/>
    </style:style>
    <style:style style:name="T126" style:parent-style-name="超連結" style:family="text">
      <style:text-properties style:font-name="Times New Roman" style:use-window-font-color="true"/>
    </style:style>
    <style:style style:name="T127" style:parent-style-name="超連結" style:family="text">
      <style:text-properties style:font-name="Times New Roman" style:use-window-font-color="true"/>
    </style:style>
    <style:style style:name="T128" style:parent-style-name="超連結" style:family="text">
      <style:text-properties style:font-name="Times New Roman" style:use-window-font-color="true"/>
    </style:style>
    <style:style style:name="T129" style:parent-style-name="超連結" style:family="text">
      <style:text-properties style:font-name="Times New Roman" style:use-window-font-color="true"/>
    </style:style>
    <style:style style:name="T130" style:parent-style-name="超連結" style:family="text">
      <style:text-properties style:font-name="Times New Roman" style:use-window-font-color="true"/>
    </style:style>
    <style:style style:name="T131" style:parent-style-name="超連結" style:family="text">
      <style:text-properties style:font-name="Times New Roman" style:use-window-font-color="true"/>
    </style:style>
    <style:style style:name="T132" style:parent-style-name="超連結" style:family="text">
      <style:text-properties style:font-name="Times New Roman" style:use-window-font-color="true"/>
    </style:style>
    <style:style style:name="T133" style:parent-style-name="超連結" style:family="text">
      <style:text-properties style:font-name="Times New Roman" style:use-window-font-color="true"/>
    </style:style>
    <style:style style:name="T134" style:parent-style-name="預設段落字型" style:family="text">
      <style:text-properties style:font-name="Times New Roman"/>
    </style:style>
    <style:style style:name="P135" style:parent-style-name="內文一0" style:list-style-name="LFO6" style:family="paragraph">
      <style:paragraph-properties style:punctuation-wrap="simple" fo:margin-top="0.0555in" fo:line-height="100%" fo:margin-left="0.6388in" fo:text-indent="-0.4722in">
        <style:tab-stops/>
      </style:paragraph-properties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1" style:parent-style-name="內文一0" style:family="paragraph">
      <style:paragraph-properties style:punctuation-wrap="simple" fo:line-height="100%" fo:margin-left="1.0277in" fo:text-indent="-0.1944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標楷體" style:language-asian="zh" style:country-asian="HK"/>
    </style:style>
    <style:style style:name="T143" style:parent-style-name="預設段落字型" style:family="text">
      <style:text-properties style:font-name-complex="標楷體" style:language-asian="zh" style:country-asian="HK"/>
    </style:style>
    <style:style style:name="T144" style:parent-style-name="預設段落字型" style:family="text">
      <style:text-properties style:font-name-complex="標楷體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font-name-complex="標楷體" style:language-asian="zh" style:country-asian="HK"/>
    </style:style>
    <style:style style:name="T148" style:parent-style-name="預設段落字型" style:family="text">
      <style:text-properties style:font-name-complex="標楷體"/>
    </style:style>
    <style:style style:name="P149" style:parent-style-name="內文一0" style:family="paragraph">
      <style:paragraph-properties style:punctuation-wrap="simple" fo:line-height="100%" fo:margin-left="1.0277in" fo:text-indent="-0.1944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style:font-name-complex="標楷體" style:language-asian="zh" style:country-asian="HK"/>
    </style:style>
    <style:style style:name="P151" style:parent-style-name="內文" style:family="paragraph">
      <style:paragraph-properties fo:text-align="justify" fo:margin-top="0.1868in" fo:line-height="0.3055in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53" style:parent-style-name="內文" style:family="paragraph">
      <style:paragraph-properties fo:margin-top="0.3736in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3736in" fo:line-height="0.2777in" fo:margin-left="0.3347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家事聲請調解狀（<text:span text:style-name="T7">給付扶養費</text:span>--<text:span text:style-name="T8">未成年子女</text:span>）</text:p>
      <text:p text:style-name="P9"><text:span text:style-name="T10">訴訟標的金額或價額</text:span><text:span text:style-name="T11">：新臺幣</text:span><text:span text:style-name="T12"><text:s text:c="9"/></text:span><text:span text:style-name="T13">元</text:span></text:p>
      <text:p text:style-name="P14">聲請人</text:p>
      <text:p text:style-name="P15"><text:span text:style-name="T16">姓名</text:span><text:span text:style-name="T17">：</text:span></text:p>
      <text:p text:style-name="P18">國民身分證統一編號：</text:p>
      <text:p text:style-name="P19">（如非本國人，請勾選身分證明文件如下：□護照<text:s text:c="2"/>□居留證<text:s text:c="2"/>□工作證□其他。證號： <text:s text:c="20"/>）</text:p>
      <text:p text:style-name="P20">性別：□男<text:s text:c="2"/>□女<text:s text:c="2"/>□其他</text:p>
      <text:p text:style-name="P21">生日：</text:p>
      <text:p text:style-name="P22">戶籍地：</text:p>
      <text:p text:style-name="P23">現住地：□同戶籍地。</text:p>
      <text:p text:style-name="P24">□其他：<text:s/></text:p>
      <text:p text:style-name="P25"><text:span text:style-name="T26">電話</text:span><text:span text:style-name="T27">（</text:span><text:span text:style-name="T28">或行動電話</text:span><text:span text:style-name="T29">）</text:span><text:span text:style-name="T30">：</text:span></text:p>
      <text:p text:style-name="P31">傳真：</text:p>
      <text:p text:style-name="P32">電子郵件位址：</text:p>
      <text:p text:style-name="P33">送達代收人：</text:p>
      <text:p text:style-name="P34">送達處所：</text:p>
      <text:p text:style-name="P35"/>
      <text:p text:style-name="P36">如依法得保密其住居所，或認上開逐一分項記載有危害其安全之虞者，得陳明其理由，並記載送達代收人或送達處所。</text:p>
      <text:p text:style-name="P37"><text:span text:style-name="T38">聲請人</text:span><text:span text:style-name="T39">之法定代理人</text:span></text:p>
      <text:p text:style-name="P40"><text:span text:style-name="T41">姓名</text:span><text:span text:style-name="T42">：</text:span></text:p>
      <text:p text:style-name="P43">國民身分證統一編號：</text:p>
      <text:p text:style-name="P44">（如非本國人，請勾選身分證明文件如下：□護照<text:s text:c="2"/>□居留證<text:s text:c="2"/>□工作證□其他。證號： <text:s text:c="20"/>）</text:p>
      <text:p text:style-name="P45">性別：□男<text:s text:c="2"/>□女<text:s text:c="2"/>□其他</text:p>
      <text:p text:style-name="P46">生日：</text:p>
      <text:soft-page-break/>
      <text:p text:style-name="P47">戶籍地：</text:p>
      <text:p text:style-name="P48">現住地：□同戶籍地。</text:p>
      <text:p text:style-name="P49">□其他：<text:s/></text:p>
      <text:p text:style-name="P50"><text:span text:style-name="T51">電話</text:span><text:span text:style-name="T52">（</text:span><text:span text:style-name="T53">或行動電話</text:span><text:span text:style-name="T54">）</text:span><text:span text:style-name="T55">：</text:span></text:p>
      <text:p text:style-name="P56">傳真：</text:p>
      <text:p text:style-name="P57">電子郵件位址：</text:p>
      <text:p text:style-name="P58">送達代收人：</text:p>
      <text:p text:style-name="P59">送達處所：</text:p>
      <text:p text:style-name="P60">相對人</text:p>
      <text:p text:style-name="P61"><text:span text:style-name="T62">姓名</text:span><text:span text:style-name="T63">：</text:span></text:p>
      <text:p text:style-name="P64">國民身分證統一編號：</text:p>
      <text:p text:style-name="P65">（如非本國人，請勾選身分證明文件如下：□護照<text:s text:c="2"/>□居留證<text:s text:c="2"/>□工作證□其他。證號： <text:s text:c="20"/>）</text:p>
      <text:p text:style-name="P66">性別：□男<text:s text:c="2"/>□女<text:s text:c="2"/>□其他</text:p>
      <text:p text:style-name="P67">生日：</text:p>
      <text:p text:style-name="P68">戶籍地：</text:p>
      <text:p text:style-name="P69">現住地：□同戶籍地。</text:p>
      <text:p text:style-name="P70">□其他：<text:s/></text:p>
      <text:p text:style-name="P71"><text:span text:style-name="T72">電話</text:span><text:span text:style-name="T73">（</text:span><text:span text:style-name="T74">或行動電話</text:span><text:span text:style-name="T75">）</text:span><text:span text:style-name="T76">：</text:span></text:p>
      <text:p text:style-name="P77">傳真：</text:p>
      <text:p text:style-name="P78">電子郵件位址：</text:p>
      <text:p text:style-name="P79">送達代收人：</text:p>
      <text:p text:style-name="P80">送達處所：</text:p>
      <text:p text:style-name="P81"><text:span text:style-name="T82">為</text:span><text:span text:style-name="T83">給付扶養費</text:span><text:span text:style-name="T84">事件，依法</text:span><text:span text:style-name="T85">聲請</text:span><text:span text:style-name="T86">調解事：</text:span></text:p>
      <text:p text:style-name="P87"><text:span text:style-name="T88">一、聲</text:span><text:span text:style-name="T89">請事項</text:span><text:span text:style-name="T90">：</text:span></text:p>
      <text:list text:style-name="LFO2" text:continue-numbering="true">
        <text:list-item>
          <text:p text:style-name="P91">相對人應自<text:span text:style-name="T92">民國</text:span>____<text:span text:style-name="T93">年</text:span>___<text:span text:style-name="T94">月</text:span>___<text:span text:style-name="T95">日起</text:span>至<text:span text:style-name="T96">聲請人</text:span>成年之日止，按月於<text:soft-page-break/>每月_<text:span text:style-name="T97">__</text:span><text:span text:style-name="T98">日</text:span><text:span text:style-name="T99">前</text:span><text:span text:style-name="T100">給付聲請人新臺幣</text:span><text:span text:style-name="T101">____</text:span><text:span text:style-name="T102">元，如逾期</text:span>不<text:span text:style-name="T103">履行時，其後之</text:span><text:span text:style-name="T104">____(</text:span><text:span text:style-name="T105">或</text:span><text:span text:style-name="T106">3</text:span><text:span text:style-name="T107">或</text:span><text:span text:style-name="T108">6</text:span><text:span text:style-name="T109">)</text:span><text:span text:style-name="T110">期喪失</text:span>期限利益。</text:p>
        </text:list-item>
        <text:list-item>
          <text:p text:style-name="P111"><text:span text:style-name="T112">調解</text:span>程序費用由<text:span text:style-name="T113">相對人</text:span>負擔。</text:p>
        </text:list-item>
      </text:list>
      <text:p text:style-name="P114"><text:span text:style-name="T115">二、</text:span><text:span text:style-name="T116">聲請之原因</text:span><text:span text:style-name="T117">及</text:span><text:span text:style-name="T118">事實</text:span><text:span text:style-name="T119">：</text:span></text:p>
      <text:list text:style-name="LFO6" text:continue-numbering="true">
        <text:list-item>
          <text:p text:style-name="P120">按父母對於未成年子女有扶養義務，其扶養義務不因離婚而受影響<text:span text:style-name="T121">，為</text:span><text:a xlink:href="https://law.judicial.gov.tw/FLAW/qrynoresult.aspx?lsid=FL001351&amp;no=1084%2c1114%2c1116.1" office:target-frame-name="_top" xlink:show="replace"><text:span text:style-name="T122">民法第</text:span><text:span text:style-name="T123">1084</text:span><text:span text:style-name="T124">條第</text:span><text:span text:style-name="T125">2</text:span><text:span text:style-name="T126">項、第</text:span><text:span text:style-name="T127">1114</text:span><text:span text:style-name="T128">條第</text:span><text:span text:style-name="T129">1</text:span><text:span text:style-name="T130">款、第</text:span><text:span text:style-name="T131">1116</text:span><text:span text:style-name="T132">條之</text:span><text:span text:style-name="T133">2</text:span></text:a><text:span text:style-name="T134">所</text:span>明定定。</text:p>
        </text:list-item>
        <text:list-item>
          <text:p text:style-name="P135">聲請人為相對人之子／女，現年____歲（民國____年___月___日生），為未成年人，相對人對聲請人負有扶養義務。聲請人之父母於____年___月___日離婚，約定聲請人之親權由<text:span text:style-name="T136">父</text:span>／母行使或負擔，聲請人現與<text:span text:style-name="T137">父</text:span>／母親居住在_______市（縣）<text:span text:style-name="T138">。</text:span>相對人自離婚後，未盡扶養聲請人之義務<text:span text:style-name="T139">，</text:span><text:span text:style-name="T140">(請勾選所需項目)</text:span></text:p>
        </text:list-item>
      </text:list>
      <text:p text:style-name="P141"><text:span text:style-name="T142">□</text:span><text:span text:style-name="T143">依行政院主計總處</text:span><text:span text:style-name="T144">公布之____年度</text:span><text:span text:style-name="T145">平均</text:span>每人<text:span text:style-name="T146">每</text:span>月消費<text:span text:style-name="T147">為ˍˍˍ元，由父母平均負擔，每月應負擔ˍˍˍ元</text:span><text:span text:style-name="T148">。</text:span></text:p>
      <text:p text:style-name="P149"><text:span text:style-name="T150">□</text:span>扶養費金額應按受扶養權利者之需要，與扶養義務者之經濟能力及身分定之，扶養義務者之分擔比例則應依經濟能力定之，擬請求相對人分擔__分之___。</text:p>
      <text:p text:style-name="P151"><text:span text:style-name="T152">三、聲請人希望和睦解決，爰依法聲請調解。</text:span></text:p>
      <text:p text:style-name="P153">證物名稱：</text:p>
      <text:p text:style-name="P154"><text:span text:style-name="T155">一、</text:span><text:span text:style-name="T156">兩造及未成年子女</text:span><text:span text:style-name="T157">之</text:span><text:span text:style-name="T158">戶籍謄本</text:span><text:span text:style-name="T159">。</text:span></text:p>
      <text:p text:style-name="P160">二、……</text:p>
      <text:p text:style-name="P161">此　致</text:p>
      <text:p text:style-name="P162">○○○○地方法院（少年及家事法院）家事法庭　公鑒</text:p>
      <text:p text:style-name="P163"/>
      <text:soft-page-break/>
      <text:p text:style-name="P164">中 <text:s text:c="5"/>華 <text:s text:c="5"/>民 <text:s text:c="5"/>國　　 <text:s text:c="3"/>　年　　 <text:s text:c="3"/>　月　 <text:s text:c="2"/>　 　日</text:p>
      <text:p text:style-name="P165"/>
      <text:p text:style-name="P166">具狀人　　　　 　　　　簽名蓋章</text:p>
      <text:p text:style-name="P167">撰狀人　　　　 　　　　簽名蓋章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><text:span text:style-name="T5">給付扶養費</text:span>--<text:span text:style-name="T6">未成年子女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給付扶養費(未成年子女)調解聲請狀</dc:title>
    <meta:initial-creator>AMD</meta:initial-creator>
    <dc:creator>user</dc:creator>
    <meta:creation-date>2021-11-25T07:24:00Z</meta:creation-date>
    <dc:date>2021-11-25T07:24:00Z</dc:date>
    <meta:print-date>2021-11-25T07:2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8" meta:character-count="1329" meta:row-count="9" meta:non-whitespace-character-count="1133"/>
  </office:meta>
</office:document-meta>
</file>