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-0.393in" fo:text-indent="1.8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2.264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right="-0.6902in" fo:text-indent="2.264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right="-0.2368in" fo:text-indent="2.264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right="-0.9854in" fo:text-indent="2.264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2.264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2.264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right="-0.6902in" fo:text-indent="2.264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margin-right="-0.4916in" fo:text-indent="2.264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text-indent="1.798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1666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margin-top="0.1666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margin-top="0.1666in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1666in" fo:margin-bottom="0.125in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2" text:anchor-type="paragraph" svg:x="0.17708in" svg:y="0.22778in" svg:width="1.47917in" svg:height="1.49167in" style:rel-width="scale" style:rel-height="scale"><draw:image xlink:href="media/image1.jpeg" xlink:type="simple" xlink:show="embed" xlink:actuate="onLoad"/><svg:title/><svg:desc>1-1</svg:desc></draw:frame></text:span><text:span text:style-name="T5">司 法 院 新 聞 稿</text:span></text:p>
      <text:p text:style-name="P6">發稿日期：110年11月23日</text:p>
      <text:p text:style-name="P7">發稿單位：司法行政廳、民事廳、行政訴訟及懲戒廳</text:p>
      <text:p text:style-name="P8">連 絡 人：司法行政廳廳長 許紋華</text:p>
      <text:p text:style-name="P9">　　　　　02-23618577#271 <text:s/></text:p>
      <text:p text:style-name="P10"><text:span text:style-name="T11"><text:s text:c="9"/></text:span><text:span text:style-name="T12"><text:s/></text:span><text:span text:style-name="T13">民事廳</text:span><text:span text:style-name="T14">廳長<text:s/></text:span><text:span text:style-name="T15">周玫芳</text:span></text:p>
      <text:p text:style-name="P16"><text:s text:c="10"/>02-23618577#219</text:p>
      <text:p text:style-name="P17"><text:span text:style-name="T18"><text:s text:c="10"/></text:span><text:span text:style-name="T19">行政訴訟及懲戒廳</text:span><text:span text:style-name="T20">廳長<text:s/></text:span><text:span text:style-name="T21">張國勳</text:span></text:p>
      <text:p text:style-name="P22"><text:span text:style-name="T23"><text:s text:c="10"/>02-23618577#262</text:span><text:span text:style-name="T24"><text:s text:c="4"/></text:span><text:span text:style-name="T25">編號:</text:span><text:span text:style-name="T26">110-144</text:span></text:p>
      <text:p text:style-name="P27"><text:span text:style-name="T28"><draw:connector draw:type="line" svg:x1="0.05208in" svg:y1="0.17014in" svg:x2="5.92708in" svg:y2="0.13125in" draw:z-index="251660288" draw:id="id0" draw:style-name="a1" draw:name="Line 3" text:anchor-type="paragraph"><svg:title/><svg:desc/></draw:connector></text:span></text:p>
      <text:p text:style-name="P29">憲法訴訟法將上路，審判權衝突另謀解決方案</text:p>
      <text:p text:style-name="P30">審判權衝突交終審法院作終局判斷修正草案，立院三讀通過</text:p>
      <text:p text:style-name="P31"><text:span text:style-name="T32"><text:s text:c="4"/></text:span><text:span text:style-name="T33">立法院今（</text:span><text:span text:style-name="T34">23</text:span><text:span text:style-name="T35">）日三讀通過「</text:span><text:span text:style-name="T36">法院組織法</text:span><text:span text:style-name="T37">」</text:span><text:span text:style-name="T38">、</text:span><text:span text:style-name="T39">「</text:span><text:span text:style-name="T40">民事訴訟法</text:span><text:span text:style-name="T41">及</text:span><text:span text:style-name="T42">施行法</text:span><text:span text:style-name="T43">」</text:span><text:span text:style-name="T44">、</text:span><text:span text:style-name="T45">「</text:span><text:span text:style-name="T46">行政訴訟法</text:span><text:span text:style-name="T47">」</text:span><text:span text:style-name="T48">部分條文修正草案</text:span><text:span text:style-name="T49">，</text:span><text:span text:style-name="T50">明</text:span><text:span text:style-name="T51">(</text:span><text:span text:style-name="T52">111</text:span><text:span text:style-name="T53">)</text:span><text:span text:style-name="T54">年1月4日憲法訴訟法</text:span><text:span text:style-name="T55">施行後，不同法院間的</text:span><text:span text:style-name="T56">審判權爭議</text:span><text:span text:style-name="T57">，</text:span><text:span text:style-name="T58">將</text:span><text:span text:style-name="T59">由終審法院作終局判斷</text:span><text:span text:style-name="T60">。</text:span></text:p>
      <text:p text:style-name="P61"><text:span text:style-name="T62">　　</text:span><text:span text:style-name="T63">司法院表示，</text:span><text:span text:style-name="T64">不同法院間</text:span><text:span text:style-name="T65">的</text:span><text:span text:style-name="T66">審判權爭議，依現行民事訴訟法、行政訴訟法、司法院大法官審理案件法相關規定，</text:span><text:span text:style-name="T67">是</text:span><text:span text:style-name="T68">聲請</text:span><text:span text:style-name="T69">大法官作成統一解釋</text:span><text:span text:style-name="T70">。</text:span><text:span text:style-name="T71">但</text:span><text:span text:style-name="T72">由於明</text:span><text:span text:style-name="T73">年1月4</text:span><text:span text:style-name="T74">日</text:span><text:span text:style-name="T75">施行的</text:span><text:span text:style-name="T76">憲法訴訟法</text:span><text:span text:style-name="T77">，</text:span><text:span text:style-name="T78">已刪除機關就歧異見解聲請統一解釋</text:span><text:span text:style-name="T79">的</text:span><text:span text:style-name="T80">規定</text:span><text:span text:style-name="T81">，</text:span><text:span text:style-name="T82">為了能就不同審判權法院間的消極審判權爭議</text:span><text:span text:style-name="T83">，預先規劃解決方案，司法院提出法院組織法、民事訴訟法及行政訴訟法等修正草案，將未來</text:span><text:span text:style-name="T84">不同法院間</text:span><text:span text:style-name="T85">的</text:span><text:span text:style-name="T86">審判權爭議，改由終審法院作終局判斷，並於今日順利完成三讀</text:span><text:span text:style-name="T87">，</text:span><text:span text:style-name="T88">將</text:span><text:span text:style-name="T89">配合憲法訴訟新制，</text:span><text:span text:style-name="T90">自111年1月4日施行。</text:span></text:p>
      <text:p text:style-name="P91"><text:span text:style-name="T92">　　</text:span><text:span text:style-name="T93">另配合法制變革，</text:span><text:span text:style-name="T94">本次三讀</text:span><text:span text:style-name="T95">修正內容也</text:span><text:span text:style-name="T96">包括</text:span><text:span text:style-name="T97">「</text:span><text:span text:style-name="T98">刪除部分候補法官辦理事務內容</text:span><text:span text:style-name="T99">」</text:span><text:span text:style-name="T100">、</text:span><text:span text:style-name="T101">「</text:span><text:span text:style-name="T102">法官、檢察官不列官等及職等</text:span><text:span text:style-name="T103">」</text:span><text:span text:style-name="T104">及</text:span><text:span text:style-name="T105">「</text:span><text:span text:style-name="T106">檢察機關名稱去法院化</text:span><text:span text:style-name="T107">」</text:span><text:span text:style-name="T108">等規</text:span><text:span text:style-name="T109">定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3T06:47:00Z</meta:creation-date>
    <dc:date>2021-11-23T06:47:00Z</dc:date>
    <meta:print-date>2021-01-22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