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5194in"/>
    </style:style>
    <style:style style:name="TableColumn3" style:family="table-column">
      <style:table-column-properties style:column-width="4.9777in"/>
    </style:style>
    <style:style style:name="Table1" style:family="table" style:master-page-name="MP0">
      <style:table-properties style:width="6.4972in" fo:margin-left="-0.0986in" table:align="left"/>
    </style:style>
    <style:style style:name="TableRow4" style:family="table-row">
      <style:table-row-properties style:min-row-height="1.3722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ableCell10" style:family="table-cell">
      <style:table-cell-properties fo:border="none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justify" fo:text-indent="0.5798in"/>
    </style:style>
    <style:style style:name="T12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13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14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15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16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17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18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19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20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21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22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P23" style:parent-style-name="內文" style:family="paragraph">
      <style:paragraph-properties fo:text-align="justify" fo:line-height="0.25in" fo:text-indent="1.0229in"/>
    </style:style>
    <style:style style:name="T2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25in" fo:text-indent="1.0229in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text-indent="1.0229in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line-height="0.25in" fo:margin-right="-0.0152in" fo:text-indent="1.0229in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MS Mincho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標楷體"/>
    </style:style>
    <style:style style:name="P54" style:parent-style-name="內文" style:family="paragraph">
      <style:paragraph-properties fo:text-align="justify"/>
    </style:style>
    <style:style style:name="P55" style:parent-style-name="內文" style:family="paragraph">
      <style:paragraph-properties fo:text-align="center" fo:line-height="0.3611in" fo:margin-left="0.3333in">
        <style:tab-stops/>
      </style:paragraph-properties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P56" style:parent-style-name="內文" style:family="paragraph">
      <style:paragraph-properties fo:text-align="center" fo:line-height="0.3611in" fo:margin-left="0.3333in">
        <style:tab-stops/>
      </style:paragraph-properties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P57" style:parent-style-name="內文" style:family="paragraph">
      <style:paragraph-properties fo:text-align="justify" fo:margin-top="0.125in" fo:line-height="0.3333in" fo:text-indent="0.3888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margin-top="0.125in" fo:line-height="0.3333in" fo:text-indent="0.3888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fo:margin-top="0.125in" fo:line-height="0.3333in" fo:text-indent="0.3888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fo:margin-top="0.125in" fo:line-height="0.3333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9"><draw:frame draw:style-name="a0" draw:name="圖片 1" text:anchor-type="as-char" svg:x="0in" svg:y="0in" svg:width="1.47917in" svg:height="1.47917in" style:rel-width="scale" style:rel-height="scale"><draw:image xlink:href="media/image1.jpeg" xlink:type="simple" xlink:show="embed" xlink:actuate="onLoad"/><svg:title/><svg:desc/></draw:frame></text:span><text:s text:c="3"/></text:p>
          </table:table-cell>
          <table:table-cell table:style-name="TableCell10">
            <text:p text:style-name="P11"><text:span text:style-name="T12">司</text:span><text:span text:style-name="T13"><text:s/></text:span><text:span text:style-name="T14">法</text:span><text:span text:style-name="T15"><text:s/></text:span><text:span text:style-name="T16">院</text:span><text:span text:style-name="T17"><text:s/></text:span><text:span text:style-name="T18">新</text:span><text:span text:style-name="T19"><text:s/></text:span><text:span text:style-name="T20">聞</text:span><text:span text:style-name="T21"><text:s/></text:span><text:span text:style-name="T22">稿</text:span></text:p>
            <text:p text:style-name="P23"><text:span text:style-name="T24">發稿日期：</text:span><text:span text:style-name="T25">110</text:span><text:span text:style-name="T26">年</text:span><text:span text:style-name="T27">11</text:span><text:span text:style-name="T28">月</text:span><text:span text:style-name="T29">20</text:span><text:span text:style-name="T30">日</text:span></text:p>
            <text:p text:style-name="P31"><text:span text:style-name="T32">發稿單位：</text:span><text:span text:style-name="T33">少年及家事廳</text:span></text:p>
            <text:p text:style-name="P34"><text:span text:style-name="T35">連</text:span><text:span text:style-name="T36"><text:s/></text:span><text:span text:style-name="T37">絡</text:span><text:span text:style-name="T38"><text:s/></text:span><text:span text:style-name="T39">人：</text:span><text:span text:style-name="T40">廳長</text:span><text:span text:style-name="T41"><text:s/></text:span><text:span text:style-name="T42">謝靜慧</text:span></text:p>
            <text:p text:style-name="P43"><text:span text:style-name="T44">連絡電話：</text:span><text:span text:style-name="T45">(02)2361-</text:span><text:span text:style-name="T46">8</text:span><text:span text:style-name="T47">577#</text:span><text:span text:style-name="T48">600</text:span><text:span text:style-name="T49"><text:s text:c="3"/></text:span><text:span text:style-name="T50">編號：</text:span><text:span text:style-name="T51">110-</text:span><text:span text:style-name="T52">14</text:span><text:span text:style-name="T53">2</text:span></text:p>
          </table:table-cell>
        </table:table-row>
      </table:table>
      <text:p text:style-name="P54"><draw:connector draw:type="line" svg:x1="0.00486in" svg:y1="0.25139in" svg:x2="6.39028in" svg:y2="0.2118in" draw:z-index="251659264" draw:id="id0" draw:style-name="a1" draw:name="直線接點 2" text:anchor-type="paragraph"><svg:title/><svg:desc/></draw:connector></text:p>
      <text:p text:style-name="P55">司法院舉辦2021兒童人權月研討會<text:s/></text:p>
      <text:p text:style-name="P56">盼廢墟之中開出一朵希望之花</text:p>
      <text:p text:style-name="P57">為強化對兒少權益保障，響應國際兒童人權月活動，司法院於19日舉辦「2021兒童人權月系列研討會」，特別針對少年事件跨界對話、家事訴訟外紛爭解決機制、試行未成年子女會面交往等議題進行深度探討。少年及家事廳長謝靜慧表示，「司法必須獨立，但卻不能孤立」，期待集結行政、司法及民間的力量，一起為台灣兒少盡最大可能的努力；也期盼被遺忘的少年們，都能於廢墟之中開出一朵希望之花。</text:p>
      <text:p text:style-name="P58">秘書長林輝煌致詞時表示，法院處理的各類案件中，少年與家事事件中的兒童及少年，經常面臨家庭功能不彰、經濟困窘、就學、福利服務及職涯發展等需求未被滿足的情況。如何協助少年、當事人及其家庭有翻轉人生劇本的機會，是少家司法團隊的期盼。</text:p>
      <text:p text:style-name="P59">本次研討會也特別以紀錄片《度日》開場，邀請紀錄片導演林佑恩、電影《廢棄之城》導演易智言，以及領銜出版《廢墟少年：被遺忘的高風險家庭孩子們》一書的《報導者》總編輯李雪莉，與來自不同領域的學者專家，共同探討家庭失能少年，所可能面臨的困難及社會安全防護網的功能與限制等議題。</text:p>
      <text:p text:style-name="P60"><text:span text:style-name="T61">　　司法院強調，</text:span><text:span text:style-name="T62">司法院</text:span><text:span text:style-name="T63">自</text:span><text:span text:style-name="T64">108年起每年舉辦兒童人權月系列研討會，以宣</text:span><text:span text:style-name="T65">示積極落實兒童權利公約所揭示維護兒少最佳利益、健全兒少身心發展與</text:span><text:span text:style-name="T66">保障及促進兒少權利的決心</text:span><text:span text:style-name="T67">，希望集結各方力量，</text:span><text:span text:style-name="T68">為</text:span><text:span text:style-name="T69">兒少盡最大努力</text:span><text:span text:style-name="T7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auto-update="true" style:default-outline-level="2">
      <style:paragraph-properties fo:border="0.0069in solid #000000" fo:padding-top="0.0138in" fo:padding-left="0.0555in" fo:padding-bottom="0.0138in" fo:padding-right="0.0555in" style:shadow="none" fo:line-height="150%"/>
      <style:text-properties style:font-name="新細明體" style:font-name-asian="標楷體" style:font-name-complex="Times New Roman" fo:font-weight="bold" style:font-weight-asian="bold" style:font-weight-complex="bold" style:font-size-complex="10pt" fo:hyphenate="false"/>
    </style:style>
    <style:style style:name="標題3" style:display-name="標題 3" style:family="paragraph" style:parent-style-name="內文" style:next-style-name="內文" style:auto-update="true" style:default-outline-level="3">
      <style:paragraph-properties fo:keep-with-next="always" fo:line-height="125%"/>
      <style:text-properties style:font-name="Cambria" style:font-name-asian="新細明體" style:font-name-complex="Times New Roman" fo:font-weight="bold" style:font-weight-asian="bold" style:font-weight-complex="bold" style:font-size-complex="18pt" fo:hyphenate="false"/>
    </style:style>
    <style:style style:name="內文" style:display-name="內文" style:family="paragraph"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新細明體" style:font-name-asian="標楷體" style:font-name-complex="Times New Roman" fo:font-weight="bold" style:font-weight-asian="bold" style:font-weight-complex="bold" style:font-size-complex="10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1pt" style:font-size-asian="11pt" style:font-size-complex="18pt" fo:language="de" fo:country="D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清單段落字元" style:display-name="清單段落 字元" style:family="text"/>
    <style:style style:name="清單段落1" style:display-name="清單段落1" style:family="paragraph" style:parent-style-name="內文">
      <style:paragraph-properties fo:widows="2" fo:orphans="2" fo:margin-left="0.5in">
        <style:tab-stops/>
      </style:paragraph-properties>
      <style:text-properties style:letter-kerning="false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3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7"><text:span text:style-name="T8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I DONGBO</meta:initial-creator>
    <dc:creator>User</dc:creator>
    <meta:creation-date>2021-11-20T02:39:00Z</meta:creation-date>
    <dc:date>2021-11-20T02:39:00Z</dc:date>
    <meta:print-date>2021-11-19T08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8" meta:character-count="660" meta:row-count="4" meta:non-whitespace-character-count="563"/>
  </office:meta>
</office:document-meta>
</file>