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9777in"/>
    </style:style>
    <style:style style:name="Table1" style:family="table" style:master-page-name="MP0">
      <style:table-properties style:width="6.4972in" fo:margin-left="-0.0986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1.0229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1.0229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1.0229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right="-0.0152in" fo:text-indent="1.0229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MS Mincho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center" fo:line-height="0.3611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69" style:parent-style-name="內文" style:family="paragraph">
      <style:paragraph-properties fo:text-align="justify" fo:margin-top="0.125in" fo:line-height="0.3333in" fo:text-inden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125in" fo:line-height="0.3333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top="0.125in" fo:line-height="0.3333in" fo:text-indent="0.388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125in" fo:line-height="0.3333in" fo:text-indent="0.388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10</text:span><text:span text:style-name="T26">年</text:span><text:span text:style-name="T27">11</text:span><text:span text:style-name="T28">月</text:span><text:span text:style-name="T29">16</text:span><text:span text:style-name="T30">日</text:span></text:p>
            <text:p text:style-name="P31"><text:span text:style-name="T32">發稿單位：</text:span><text:span text:style-name="T33">少年及家事廳</text:span></text:p>
            <text:p text:style-name="P34"><text:span text:style-name="T35">連</text:span><text:span text:style-name="T36"><text:s/></text:span><text:span text:style-name="T37">絡</text:span><text:span text:style-name="T38"><text:s/></text:span><text:span text:style-name="T39">人：</text:span><text:span text:style-name="T40">廳長</text:span><text:span text:style-name="T41"><text:s/></text:span><text:span text:style-name="T42">謝靜慧</text:span></text:p>
            <text:p text:style-name="P43"><text:span text:style-name="T44">連絡電話：</text:span><text:span text:style-name="T45">(02)2361-</text:span><text:span text:style-name="T46">8</text:span><text:span text:style-name="T47">577#</text:span><text:span text:style-name="T48">600</text:span><text:span text:style-name="T49"><text:s text:c="3"/></text:span><text:span text:style-name="T50">編號：</text:span><text:span text:style-name="T51">110-</text:span><text:span text:style-name="T52">141</text:span></text:p>
          </table:table-cell>
        </table:table-row>
      </table:table>
      <text:p text:style-name="P53"><draw:connector draw:type="line" svg:x1="0.00486in" svg:y1="0.25139in" svg:x2="6.39028in" svg:y2="0.2118in" draw:z-index="251659264" draw:id="id0" draw:style-name="a1" draw:name="直線接點 2" text:anchor-type="paragraph"><svg:title/><svg:desc/></draw:connector></text:p>
      <text:p text:style-name="P54"><text:span text:style-name="T55">強化人權保障，介紹</text:span><text:span text:style-name="T56">少年事件被害人權益</text:span><text:span text:style-name="T57">保護入法</text:span><text:span text:style-name="T58">、建構</text:span><text:span text:style-name="T59">「</text:span><text:span text:style-name="T60">以子女為本位</text:span><text:span text:style-name="T61">」</text:span><text:span text:style-name="T62">家事調解</text:span><text:span text:style-name="T63">機制</text:span><text:span text:style-name="T64">、</text:span><text:span text:style-name="T65">優化</text:span><text:span text:style-name="T66">兒少</text:span><text:span text:style-name="T67">司法近用權作為</text:span><text:span text:style-name="T68">及兒童人權月系列活動</text:span></text:p>
      <text:p text:style-name="P69"><text:span text:style-name="T70">司法院</text:span><text:span text:style-name="T71">於</text:span><text:span text:style-name="T72">今（16）日舉行</text:span><text:span text:style-name="T73">例行記者會，</text:span><text:span text:style-name="T74">由</text:span><text:span text:style-name="T75">少年及家事廳</text:span><text:span text:style-name="T76">說</text:span><text:span text:style-name="T77">明因應</text:span><text:span text:style-name="T78">釋字第8</text:span><text:span text:style-name="T79">05</text:span><text:span text:style-name="T80">號解釋，</text:span><text:span text:style-name="T81">已於</text:span><text:span text:style-name="T82">《</text:span><text:span text:style-name="T83">少年保護事件審理細則</text:span><text:span text:style-name="T84">》</text:span><text:span text:style-name="T85">增訂被害人陳述意見規定，並著手研修少事法</text:span><text:span text:style-name="T86">；</text:span><text:span text:style-name="T87">精進家事調解計畫2</text:span><text:span text:style-name="T88">.0</text:span><text:span text:style-name="T89">版，</text:span><text:span text:style-name="T90">建構「以子女</text:span><text:span text:style-name="T91">最佳利益</text:span><text:span text:style-name="T92">為本位」</text:span><text:span text:style-name="T93">之調解</text:span><text:span text:style-name="T94">機制</text:span><text:span text:style-name="T95">為核心；</text:span><text:span text:style-name="T96">優化</text:span><text:span text:style-name="T97">友善</text:span><text:span text:style-name="T98">兒少出庭環境</text:span><text:span text:style-name="T99">與措施之</text:span><text:span text:style-name="T100">最近發展</text:span><text:span text:style-name="T101">，</text:span><text:span text:style-name="T102">以及呼應聯合國訂定1</text:span><text:span text:style-name="T103">1</text:span><text:span text:style-name="T104">月2</text:span><text:span text:style-name="T105">0</text:span><text:span text:style-name="T106">日為世界</text:span><text:span text:style-name="T107">兒童人權</text:span><text:span text:style-name="T108">日</text:span><text:span text:style-name="T109">、</text:span><text:span text:style-name="T110">1</text:span><text:span text:style-name="T111">1</text:span><text:span text:style-name="T112">月</text:span><text:span text:style-name="T113">為兒童人權月展開之</text:span><text:span text:style-name="T114">系列活動</text:span><text:span text:style-name="T115">。</text:span></text:p>
      <text:p text:style-name="P116"><text:span text:style-name="T117">謝</text:span><text:span text:style-name="T118">靜慧</text:span><text:span text:style-name="T119">廳長表示</text:span><text:span text:style-name="T120">：</text:span><text:span text:style-name="T121">少事法以保障少年健全之自我成長為目的，</text:span><text:span text:style-name="T122">有關被害人權益保護宜更細緻處理，並於</text:span><text:span text:style-name="T123">少</text:span><text:span text:style-name="T124">事法中明定，以利依循</text:span><text:span text:style-name="T125">；</text:span><text:span text:style-name="T126">精進家事調解計畫繼</text:span><text:span text:style-name="T127">「</text:span><text:span text:style-name="T128">合作父母</text:span><text:span text:style-name="T129">」</text:span><text:span text:style-name="T130">理念，推動建構</text:span><text:span text:style-name="T131">「</text:span><text:span text:style-name="T132">子女最佳利益為本位</text:span><text:span text:style-name="T133">」</text:span><text:span text:style-name="T134">之調解機制</text:span><text:span text:style-name="T135">，包括</text:span><text:span text:style-name="T136">增進</text:span><text:span text:style-name="T137">律師</text:span><text:span text:style-name="T138">協力</text:span><text:span text:style-name="T139">角色功能</text:span><text:span text:style-name="T140">，</text:span><text:span text:style-name="T141">以</text:span><text:span text:style-name="T142">保障</text:span><text:span text:style-name="T143">未成年子女</text:span><text:span text:style-name="T144">權益。</text:span></text:p>
      <text:p text:style-name="P145"><text:span text:style-name="T146">另</text:span><text:span text:style-name="T147">為優化兒少司法近用權，已檢送</text:span><text:span text:style-name="T148">《</text:span><text:span text:style-name="T149">法院友善兒少出庭環境與措施優化作為參考指標自我檢核表》供法院研議優化作為參考</text:span><text:span text:style-name="T150">。兒童人權月系列活動</text:span><text:span text:style-name="T151">，</text:span><text:span text:style-name="T152">1</text:span><text:span text:style-name="T153">1</text:span><text:span text:style-name="T154">月19日</text:span><text:span text:style-name="T155">法官學院研討會—透過</text:span><text:span text:style-name="T156">紀錄片「度日」</text:span><text:span text:style-name="T157">展開少年事件</text:span><text:span text:style-name="T158">跨界對話</text:span><text:span text:style-name="T159">、討論</text:span><text:span text:style-name="T160">律師在家事事件中之</text:span><text:span text:style-name="T161">機</text:span><text:span text:style-name="T162">能及</text:span><text:span text:style-name="T163">未成年子女</text:span><text:span text:style-name="T164">會面交往之執行等重要</text:span><text:span text:style-name="T165">議題</text:span><text:span text:style-name="T166">。</text:span></text:p>
      <text:p text:style-name="P167"><text:span text:style-name="T168">如何</text:span><text:span text:style-name="T169">守護少年及家事事件中所涉兒</text:span><text:span text:style-name="T170">少</text:span><text:span text:style-name="T171">的幸福，</text:span><text:span text:style-name="T172">協助</text:span><text:span text:style-name="T173">少年</text:span><text:span text:style-name="T174">、</text:span><text:span text:style-name="T175">當事人及</text:span><text:span text:style-name="T176">其</text:span><text:span text:style-name="T177">家庭</text:span><text:span text:style-name="T178">有翻轉人生劇</text:span><text:span text:style-name="T179">本</text:span><text:span text:style-name="T180">的機會</text:span><text:span text:style-name="T181">，是法院處理少年及家事事件與其他案件的最大</text:span><text:soft-page-break/><text:span text:style-name="T182">不同，更是少家法庭司法團隊的最</text:span><text:span text:style-name="T183">終期</text:span><text:span text:style-name="T184">盼</text:span><text:span text:style-name="T185">，司法院將持續努力</text:span><text:span text:style-name="T186">以期更妥適地處理少年及家事事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border="0.0069in solid #000000" fo:padding-top="0.0138in" fo:padding-left="0.0555in" fo:padding-bottom="0.0138in" fo:padding-right="0.0555in" style:shadow="none" fo:line-height="150%"/>
      <style:text-properties style:font-name="新細明體" style:font-name-asian="標楷體" style:font-name-complex="Times New Roman" fo:font-weight="bold" style:font-weight-asian="bold" style:font-weight-complex="bold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25%"/>
      <style:text-properties style:font-name="Cambria" style:font-name-asian="新細明體" style:font-name-complex="Times New Roman" fo:font-weight="bold" style:font-weight-asian="bold" style:font-weight-complex="bold" style:font-size-complex="18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1pt" style:font-size-asian="11pt" style:font-size-complex="18pt" fo:language="de" fo:country="D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 DONGBO</meta:initial-creator>
    <dc:creator>user</dc:creator>
    <meta:creation-date>2021-11-16T05:28:00Z</meta:creation-date>
    <dc:date>2021-11-16T05:28:00Z</dc:date>
    <meta:print-date>2021-11-15T09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