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style style:name="TableColumn2" style:family="table-column">
      <style:table-column-properties style:column-width="0.2263in"/>
    </style:style>
    <style:style style:name="TableColumn3" style:family="table-column">
      <style:table-column-properties style:column-width="6.318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Calibri" style:font-name-complex="Calibri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4.527in"/>
    </style:style>
    <style:style style:name="Table10" style:family="table">
      <style:table-properties style:width="6.2791in" fo:margin-left="0in" table:align="left"/>
    </style:style>
    <style:style style:name="TableRow13" style:family="table-row">
      <style:table-row-properties style:min-row-height="1.4826in"/>
    </style:style>
    <style:style style:name="TableCell1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6" style:parent-style-name="內文" style:family="paragraph">
      <style:paragraph-properties fo:text-align="justify" fo:line-height="0.3055in" fo:margin-left="-0.2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-0.2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-0.2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-0.268in" fo:margin-right="-0.47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alibri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font-size-complex="12pt"/>
    </style:style>
    <style:style style:name="T48" style:parent-style-name="預設段落字型" style:family="text">
      <style:text-properties style:font-name="標楷體" style:font-name-asian="標楷體" style:font-name-complex="Calibri" style:font-size-complex="12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50" style:parent-style-name="內文" style:family="paragraph">
      <style:paragraph-properties fo:line-height="0.3055in" fo:text-indent="0.7291in"/>
      <style:text-properties style:font-name="Calibri" style:font-name-asian="標楷體" style:font-name-complex="Calibri"/>
    </style:style>
    <style:style style:name="P51" style:parent-style-name="內文" style:family="paragraph">
      <style:paragraph-properties fo:text-align="center" fo:margin-top="0.1368in"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margin-top="0.1368in" fo:line-height="0.3333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margin-top="0.1368in" fo:line-height="0.3333in" fo:text-indent="0.3895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margin-top="0.1368in" fo:line-height="0.3333in" fo:text-indent="0.3895in"/>
    </style:style>
    <style:style style:name="T5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margin-top="0.1368in" fo:line-height="0.3333in" fo:text-indent="0.3895in"/>
    </style:style>
    <style:style style:name="T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margin-top="0.1368in" fo:line-height="0.3333in" fo:text-indent="0.3895in"/>
    </style:style>
    <style:style style:name="T10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style-name="a0" draw:name="圖片 1" text:anchor-type="as-char" svg:x="0in" svg:y="0in" svg:width="1.47986in" svg:height="1.47986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">
                  <text:p text:style-name="P18"><text:span text:style-name="T19">司 法 院</text:span><text:span text:style-name="T20"><text:s/></text:span><text:span text:style-name="T21">新</text:span><text:span text:style-name="T22"><text:s/></text:span><text:span text:style-name="T23">聞</text:span><text:span text:style-name="T24"><text:s/></text:span><text:span text:style-name="T25">稿</text:span></text:p>
                  <text:p text:style-name="P26"><text:span text:style-name="T27"><text:s text:c="7"/></text:span><text:span text:style-name="T28">發稿日期：110年</text:span><text:span text:style-name="T29">11</text:span><text:span text:style-name="T30">月</text:span><text:span text:style-name="T31">9</text:span><text:span text:style-name="T32">日</text:span></text:p>
                  <text:p text:style-name="P33"><text:span text:style-name="T34"><text:s text:c="7"/></text:span><text:span text:style-name="T35">發稿單位：刑事廳</text:span></text:p>
                  <text:p text:style-name="P36"><text:span text:style-name="T37"><text:s text:c="7"/></text:span><text:span text:style-name="T38">連</text:span><text:span text:style-name="T39"><text:s/></text:span><text:span text:style-name="T40">絡</text:span><text:span text:style-name="T41"><text:s/></text:span><text:span text:style-name="T42">人：廳長 彭幸鳴</text:span></text:p>
                  <text:p text:style-name="P43"><text:span text:style-name="T44"><text:s text:c="8"/></text:span><text:span text:style-name="T45">連絡電話：02-23618577#240 <text:s/></text:span><text:span text:style-name="T46"><text:s/></text:span><text:span text:style-name="T47">編號：</text:span><text:span text:style-name="T48">110-134</text:span></text:p>
                  <text:p text:style-name="P49"/>
                </table:table-cell>
              </table:table-row>
            </table:table>
            <text:p text:style-name="P50"/>
          </table:table-cell>
        </table:table-row>
      </table:table>
      <text:p text:style-name="P51">司法院舉辦110年修復式司法分區說明會</text:p>
      <text:p text:style-name="P52">續行推動轉介修復式司法</text:p>
      <text:p text:style-name="P53">司法院為落實刑事訴訟法關於審判中轉介修復式司法之規定，推動相關業務，繼110年7月29日、8月11日發布《法院辦理審判中轉介修復式司法應行注意事項》、《刑事審判中轉介修復式司法多元推動方案》後，近期並分區舉辦修復式司法說明會，期使各界充分瞭解轉介修復機制。</text:p>
      <text:p text:style-name="P54"><text:span text:style-name="T55">110年10月25日</text:span><text:span text:style-name="T56">之</text:span><text:span text:style-name="T57">北區</text:span><text:span text:style-name="T58">說明會，採線上會議形式</text:span><text:span text:style-name="T59">，</text:span><text:span text:style-name="T60">邀請政治大學法律學院謝如媛教授講授</text:span><text:span text:style-name="T61">《修復式司法的基本概念</text:span><text:span text:style-name="T62">—</text:span><text:span text:style-name="T63">發展、現況及規範》、</text:span><text:span text:style-name="T64">台中律師公會陳怡成律師</text:span><text:span text:style-name="T65">講授《修復式司法於刑事訴訟程序的實踐》、</text:span><text:span text:style-name="T66">司法院刑事廳張道周法官</text:span><text:span text:style-name="T67">說明前開應行注意事項及多元推動方案；</text:span><text:span text:style-name="T68">約</text:span><text:span text:style-name="T69">有</text:span><text:span text:style-name="T70">100</text:span><text:span text:style-name="T71">位</text:span><text:span text:style-name="T72">法官、律師、心理師、社工師</text:span><text:span text:style-name="T73">等</text:span><text:span text:style-name="T74">參加。</text:span></text:p>
      <text:p text:style-name="P75"><text:span text:style-name="T76">110</text:span><text:span text:style-name="T77">年11月8日之</text:span><text:span text:style-name="T78">中區</text:span><text:span text:style-name="T79">說明會</text:span><text:span text:style-name="T80">則</text:span><text:span text:style-name="T81">採實體會議形式</text:span><text:span text:style-name="T82">，假台中地方法院</text:span><text:span text:style-name="T83">大禮堂</text:span><text:span text:style-name="T84">舉</text:span><text:span text:style-name="T85">行</text:span><text:span text:style-name="T86">；</text:span><text:span text:style-name="T87">邀請</text:span><text:span text:style-name="T88">台北</text:span><text:span text:style-name="T89">大學</text:span><text:span text:style-name="T90">犯罪學研究所林育聖所長講授《修復式司法的基本概念</text:span><text:span text:style-name="T91">—</text:span><text:span text:style-name="T92">發展、現況及規範》</text:span><text:span text:style-name="T93">、台中</text:span><text:span text:style-name="T94">地檢署洪淑姿主任檢察官講授《修復式司法於刑事訴訟程序的實踐》</text:span><text:span text:style-name="T95">、</text:span><text:span text:style-name="T96">司法院刑事廳張道周法官說明前開應行注意事項及多元推動方案；</text:span><text:span text:style-name="T97">約</text:span><text:span text:style-name="T98">有</text:span><text:span text:style-name="T99">40</text:span><text:span text:style-name="T100">位</text:span><text:span text:style-name="T101">法官、律師、心理師、社工師</text:span><text:span text:style-name="T102">等</text:span><text:span text:style-name="T103">參加。</text:span></text:p>
      <text:p text:style-name="P104"><text:span text:style-name="T105">此兩場</text:span><text:span text:style-name="T106">說明會分別從修復式司法之國際發展趨勢、本土化實踐</text:span><text:span text:style-name="T107">經驗</text:span><text:span text:style-name="T108">及現行推動策略</text:span><text:span text:style-name="T109">等不同</text:span><text:span text:style-name="T110">面向</text:span><text:span text:style-name="T111">，講授及</text:span><text:span text:style-name="T112">分享</text:span><text:span text:style-name="T113">修復式司法</text:span><text:span text:style-name="T114">理念與經</text:span><text:soft-page-break/><text:span text:style-name="T115">驗，</text:span><text:span text:style-name="T116">深</text:span><text:span text:style-name="T117">盼</text:span><text:span text:style-name="T118">能在</text:span><text:span text:style-name="T119">法律、諮商、心理及社會工作等不同</text:span><text:span text:style-name="T120">專業</text:span><text:span text:style-name="T121">的</text:span><text:span text:style-name="T122">攜手合作下</text:span><text:span text:style-name="T123">，</text:span><text:span text:style-name="T124">順利開展</text:span><text:span text:style-name="T125">審判中</text:span><text:span text:style-name="T126">的修復式司法制度</text:span><text:span text:style-name="T127">，</text:span><text:span text:style-name="T128">以</text:span><text:span text:style-name="T129">關係的修復與情感的承接，</text:span><text:span text:style-name="T130">打開柔性司法的另一扇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4" style:num-suffix="." style:num-format="1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7" style:num-suffix="." style:num-format="1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9T09:00:00Z</meta:creation-date>
    <dc:date>2021-11-09T09:00:00Z</dc:date>
    <meta:print-date>2021-11-09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