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083in" text:list-level-position-and-space-mode="label-alignment">
          <style:list-level-label-alignment text:label-followed-by="listtab" fo:margin-left="0.6972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4" style:num-suffix="." style:num-format="1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7" style:num-suffix="." style:num-format="1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2486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Calibri" style:font-name-complex="Calibri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1.752in"/>
    </style:style>
    <style:style style:name="TableColumn12" style:family="table-column">
      <style:table-column-properties style:column-width="4.4291in"/>
    </style:style>
    <style:style style:name="Table10" style:family="table">
      <style:table-properties style:width="6.1812in" fo:margin-left="0in" table:align="left"/>
    </style:style>
    <style:style style:name="TableRow13" style:family="table-row">
      <style:table-row-properties style:min-row-height="1.4826in"/>
    </style:style>
    <style:style style:name="TableCell14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7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text-indent="0.125in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35" style:parent-style-name="內文" style:family="paragraph">
      <style:paragraph-properties fo:text-align="justify" fo:line-height="0.3055in" fo:text-indent="0.5187in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text-indent="0.5187in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text-indent="0.5187in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5" style:parent-style-name="內文" style:family="paragraph">
      <style:paragraph-properties fo:text-align="justify" fo:margin-bottom="0.2736in" fo:line-height="0.3055in" fo:text-indent="0.5187in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53" style:parent-style-name="內文" style:family="paragraph">
      <style:paragraph-properties fo:text-align="justify" fo:line-height="0.3055in" fo:text-indent="0.7291in"/>
      <style:text-properties style:font-name="Calibri" style:font-name-complex="Calibri"/>
    </style:style>
    <style:style style:name="P54" style:parent-style-name="內文" style:family="paragraph">
      <style:paragraph-properties fo:text-align="center" fo:line-height="0.4166in"/>
      <style:text-properties style:font-name="Calibri" style:font-name-asian="標楷體" style:font-name-complex="Calibri" fo:font-weight="bold" style:font-weight-asian="bold" fo:font-size="15pt" style:font-size-asian="15pt" style:font-size-complex="15pt"/>
    </style:style>
    <style:style style:name="P55" style:parent-style-name="內文" style:family="paragraph">
      <style:paragraph-properties fo:text-align="center" fo:line-height="0.4166in"/>
      <style:text-properties style:font-name="Calibri" style:font-name-asian="標楷體" style:font-name-complex="Calibri" fo:font-weight="bold" style:font-weight-asian="bold" fo:font-size="15pt" style:font-size-asian="15pt" style:font-size-complex="15pt"/>
    </style:style>
    <style:style style:name="P56" style:parent-style-name="內文" style:family="paragraph">
      <style:paragraph-properties style:punctuation-wrap="simple" style:text-autospace="none" fo:text-align="justify" fo:margin-top="0.1368in" fo:line-height="0.3333in" fo:text-indent="0.3888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fo:text-align="justify" fo:margin-top="0.1368in" fo:line-height="0.3333in" fo:text-indent="0.3888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text-align="justify" fo:margin-top="0.1368in" fo:line-height="0.3333in" fo:text-indent="0.3888in"/>
    </style:style>
    <style:style style:name="T5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/text:p>
          </table:table-cell>
          <table:table-cell table:style-name="TableCell9"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<draw:frame draw:style-name="a0" draw:name="圖片 2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17">
                  <text:p text:style-name="P18"><text:span text:style-name="T19">司</text:span><text:span text:style-name="T20"><text:s/></text:span><text:span text:style-name="T21"><text:s/></text:span><text:span text:style-name="T22">法</text:span><text:span text:style-name="T23"><text:s/></text:span><text:span text:style-name="T24"><text:s/></text:span><text:span text:style-name="T25">院</text:span><text:span text:style-name="T26"><text:s/></text:span><text:span text:style-name="T27"><text:s/></text:span><text:span text:style-name="T28">新</text:span><text:span text:style-name="T29"><text:s/></text:span><text:span text:style-name="T30"><text:s/></text:span><text:span text:style-name="T31">聞</text:span><text:span text:style-name="T32"><text:s/></text:span><text:span text:style-name="T33"><text:s/></text:span><text:span text:style-name="T34">稿</text:span></text:p>
                  <text:p text:style-name="P35"><text:span text:style-name="T36">發稿日期：110年</text:span><text:span text:style-name="T37">10</text:span><text:span text:style-name="T38">月</text:span><text:span text:style-name="T39">21</text:span><text:span text:style-name="T40">日</text:span></text:p>
                  <text:p text:style-name="P41"><text:span text:style-name="T42">發稿單位：刑事廳</text:span></text:p>
                  <text:p text:style-name="P43"><text:span text:style-name="T44">連 絡 人：廳長 彭幸鳴</text:span></text:p>
                  <text:p text:style-name="P45"><text:span text:style-name="T46">連絡電話：02-23618577</text:span><text:span text:style-name="T47">#240</text:span><text:span text:style-name="T48"><text:s/></text:span><text:span text:style-name="T49"><text:s/></text:span><text:span text:style-name="T50">編號：</text:span><text:span text:style-name="T51">110-</text:span><text:span text:style-name="T52">128</text:span></text:p>
                </table:table-cell>
              </table:table-row>
            </table:table>
            <text:p text:style-name="P53"/>
          </table:table-cell>
        </table:table-row>
      </table:table>
      <text:p text:style-name="P54">運用區塊鏈科技強化數位證據保管</text:p>
      <text:p text:style-name="P55">司法院與法務部達成與警調共同建置「司法聯盟鏈」平台共識</text:p>
      <text:p text:style-name="P56">當今之數位及網路時代，數位證據於訴訟程序運用日趨廣泛及重要，如何確保數位證據之連續性與同一性，強化事實認定之基礎，為本院與法務部所共同關心之課題；而區塊鏈科技，具有不可竄改之特性，已大量運用在金融交易紀錄領域。立法院司法及法制委員會有鑑於此，於109年12月間請本院與法務部，加強數位證據蒐證，並研商是否導入區塊鏈科技。本院與法務部自110年1月起，邀集院檢警調相關機關舉行2次評估會議及4次工作小組會議，積極評估導入區塊鏈科技之可行性，並於110年10月20日共同舉辦共識會議，達成「司法聯盟鏈」共識、目標及願景。</text:p>
      <text:p text:style-name="P57">本次會議，由本院周副秘書長占春率同刑事廳彭廳長幸鳴、資訊處，臺北、桃園及臺中地院院長，及臺灣高等法院書記官長，法務部蔡政務次長碧仲率同檢察司林司長錦村、臺灣高等檢察署檢察長，臺北、桃園及臺中地檢檢察長，及法務部調查局吳主任秘書富梅、內政部警政署刑事警察局李副局長文章等與會，共同針對司法聯盟鏈，包括司法聯盟鏈之架構、建置標準、預算、驗證標準、建置期程及後續擴充六大議題，達成具體共識。其中，司法聯盟鏈將由本院、法務部、調查局及內政部警政署共同創建，並以111年6月完成雛型系統建置為目標；將視發展情形，逐步推展至其他與司法偵查審判有密切關係之機關、機構及團體，進一步加強司法聯盟鏈<text:soft-page-break/>之公信力。</text:p>
      <text:p text:style-name="P58"><text:span text:style-name="T59">司法</text:span><text:span text:style-name="T60">偵查審判導入</text:span><text:span text:style-name="T61">區塊鏈</text:span><text:span text:style-name="T62">科技</text:span><text:span text:style-name="T63">，</text:span><text:span text:style-name="T64">得以強化</text:span><text:span text:style-name="T65">數位證據</text:span><text:span text:style-name="T66">之</text:span><text:span text:style-name="T67">存證、認證及驗證，</text:span><text:span text:style-name="T68">防止數位證據遭到偽</text:span><text:span text:style-name="T69">造</text:span><text:span text:style-name="T70">變造，有助於事實認定，增進</text:span><text:span text:style-name="T71">人民</text:span><text:span text:style-name="T72">對於司法之信賴。本院與法務部深切體認證據同一性及連續性之重要性，積極</text:span><text:span text:style-name="T73">結合最新</text:span><text:span text:style-name="T74">科技，</text:span><text:span text:style-name="T75">以</text:span><text:span text:style-name="T76">提昇證據監管之嚴謹及效能</text:span><text:span text:style-name="T77">。</text:span><text:span text:style-name="T78">司法聯盟鏈之建置，即為雙方共同決心及</text:span><text:span text:style-name="T79">具體</text:span><text:span text:style-name="T80">成果</text:span><text:span text:style-name="T81">之展現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083in" text:list-level-position-and-space-mode="label-alignment">
          <style:list-level-label-alignment text:label-followed-by="listtab" fo:margin-left="0.6972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4" style:num-suffix="." style:num-format="1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7" style:num-suffix="." style:num-format="1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User</dc:creator>
    <meta:creation-date>2021-10-21T07:11:00Z</meta:creation-date>
    <dc:date>2021-10-21T07:11:00Z</dc:date>
    <meta:print-date>2020-04-15T06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