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5222in"/>
    </style:style>
    <style:style style:name="TableColumn3" style:family="table-column">
      <style:table-column-properties style:column-width="4.7777in"/>
    </style:style>
    <style:style style:name="Table1" style:family="table" style:master-page-name="MP0">
      <style:table-properties style:width="6.3in" fo:margin-left="0in" table:align="left"/>
    </style:style>
    <style:style style:name="TableRow4" style:family="table-row">
      <style:table-row-properties style:min-row-height="1.3722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Times New Roman" style:font-size-complex="12pt"/>
    </style:style>
    <style:style style:name="TableCell10" style:family="table-cell">
      <style:table-cell-properties fo:border="none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3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4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5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6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7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8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9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20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21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22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23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24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25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26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27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28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P29" style:parent-style-name="內文" style:family="paragraph">
      <style:paragraph-properties fo:text-align="justify" fo:line-height="0.3055in" fo:text-indent="0.7291in"/>
    </style:style>
    <style:style style:name="T3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3055in" fo:text-indent="0.7291in"/>
    </style:style>
    <style:style style:name="T4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3055in" fo:text-indent="0.7291in"/>
    </style:style>
    <style:style style:name="T4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53" style:parent-style-name="內文" style:family="paragraph">
      <style:paragraph-properties fo:text-align="justify" fo:line-height="0.3055in" fo:text-indent="0.7291in"/>
    </style:style>
    <style:style style:name="T5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1pt" style:font-size-asian="11pt"/>
    </style:style>
    <style:style style:name="T6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6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6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6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64" style:parent-style-name="內文" style:family="paragraph">
      <style:paragraph-properties fo:text-align="justify" fo:line-height="0.3055in" fo:text-indent="0.7291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150%"/>
    </style:style>
    <style:style style:name="T73" style:parent-style-name="預設段落字型" style:family="text">
      <style:text-properties style:font-name="Times New Roman" style:font-size-complex="12pt"/>
    </style:style>
    <style:style style:name="P7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P75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P76" style:parent-style-name="內文" style:family="paragraph">
      <style:paragraph-properties fo:widows="2" fo:orphans="2" fo:text-align="justify" fo:line-height="0.3333in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widows="2" fo:orphans="2" fo:text-align="justify" fo:margin-top="0.1666in" fo:line-height="0.3333in"/>
    </style:style>
    <style:style style:name="T11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52" style:parent-style-name="內文" style:family="paragraph">
      <style:paragraph-properties fo:widows="2" fo:orphans="2" fo:text-align="justify" fo:margin-top="0.1666in" fo:line-height="0.3333in"/>
      <style:text-properties style:font-name="Times New Roman" style:font-name-asian="標楷體" style:letter-kerning="false" fo:font-size="14pt" style:font-size-asian="14pt" style:font-size-complex="14pt"/>
    </style:style>
    <style:style style:name="P153" style:parent-style-name="內文" style:family="paragraph">
      <style:paragraph-properties fo:widows="2" fo:orphans="2" fo:text-align="justify" fo:margin-top="0.1666in" fo:line-height="0.3333in"/>
    </style:style>
    <style:style style:name="T15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0" draw:name="圖片 1" text:anchor-type="as-char" svg:x="0in" svg:y="0in" svg:width="1.48333in" svg:height="1.48333in" style:rel-width="scale" style:rel-height="scale"><draw:image xlink:href="media/image1.jpeg" xlink:type="simple" xlink:show="embed" xlink:actuate="onLoad"/><svg:title/><svg:desc/></draw:frame></text:span><text:span text:style-name="T9"><text:s text:c="3"/></text:span></text:p>
          </table:table-cell>
          <table:table-cell table:style-name="TableCell10">
            <text:p text:style-name="P11"><text:span text:style-name="T12"><text:s text:c="2"/></text:span><text:span text:style-name="T13">司</text:span><text:span text:style-name="T14"><text:s/></text:span><text:span text:style-name="T15"><text:s/></text:span><text:span text:style-name="T16">法</text:span><text:span text:style-name="T17"><text:s/></text:span><text:span text:style-name="T18"><text:s/></text:span><text:span text:style-name="T19">院</text:span><text:span text:style-name="T20"><text:s/></text:span><text:span text:style-name="T21"><text:s/></text:span><text:span text:style-name="T22">新</text:span><text:span text:style-name="T23"><text:s/></text:span><text:span text:style-name="T24"><text:s/></text:span><text:span text:style-name="T25">聞</text:span><text:span text:style-name="T26"><text:s/></text:span><text:span text:style-name="T27"><text:s/></text:span><text:span text:style-name="T28">稿</text:span></text:p>
            <text:p text:style-name="P29"><text:span text:style-name="T30">發稿日期：</text:span><text:span text:style-name="T31">1</text:span><text:span text:style-name="T32">10</text:span><text:span text:style-name="T33">年</text:span><text:span text:style-name="T34">10</text:span><text:span text:style-name="T35">月</text:span><text:span text:style-name="T36">1</text:span><text:span text:style-name="T37">9</text:span><text:span text:style-name="T38">日</text:span></text:p>
            <text:p text:style-name="P39"><text:span text:style-name="T40">發稿單位：</text:span><text:span text:style-name="T41">發言人室</text:span></text:p>
            <text:p text:style-name="P42"><text:span text:style-name="T43">連</text:span><text:span text:style-name="T44"><text:s/></text:span><text:span text:style-name="T45"><text:s/></text:span><text:span text:style-name="T46">絡</text:span><text:span text:style-name="T47"><text:s/></text:span><text:span text:style-name="T48"><text:s/></text:span><text:span text:style-name="T49">人：</text:span><text:span text:style-name="T50">發言人</text:span><text:span text:style-name="T51"><text:s/></text:span><text:span text:style-name="T52">張永宏</text:span></text:p>
            <text:p text:style-name="P53"><text:span text:style-name="T54">連絡電話：</text:span><text:span text:style-name="T55">02-23618577#</text:span><text:span text:style-name="T56">1</text:span><text:span text:style-name="T57">79</text:span><text:span text:style-name="T58"><text:s/></text:span><text:span text:style-name="T59"><text:s/></text:span><text:span text:style-name="T60">編號：1</text:span><text:span text:style-name="T61">10</text:span><text:span text:style-name="T62">-</text:span><text:span text:style-name="T63">125</text:span></text:p>
            <text:p text:style-name="P64"><text:span text:style-name="T65"><text:s text:c="10"/></text:span><text:span text:style-name="T66">09</text:span><text:span text:style-name="T67">37</text:span><text:span text:style-name="T68">-</text:span><text:span text:style-name="T69">386</text:span><text:span text:style-name="T70">-</text:span><text:span text:style-name="T71">111</text:span></text:p>
          </table:table-cell>
        </table:table-row>
      </table:table>
      <text:p text:style-name="P72"><text:span text:style-name="T73"><draw:connector draw:type="line" svg:x1="0in" svg:y1="0.24722in" svg:x2="5.875in" svg:y2="0.20833in" draw:z-index="251659264" draw:id="id0" draw:style-name="a1" draw:name="直線接點 2" text:anchor-type="paragraph"><svg:title/><svg:desc/></draw:connector></text:span></text:p>
      <text:p text:style-name="P74">IMD世界競爭力排名<text:s text:c="2"/></text:p>
      <text:p text:style-name="P75">臺灣司法公正性創近10年新高<text:s text:c="2"/>邁入世界前段班</text:p>
      <text:p text:style-name="P76"><text:span text:style-name="T77">　　</text:span><text:span text:style-name="T78">司法院今（</text:span><text:span text:style-name="T79">1</text:span><text:span text:style-name="T80">9</text:span><text:span text:style-name="T81">）日</text:span><text:span text:style-name="T82">舉行例行記者會，發言人張永宏</text:span><text:span text:style-name="T83">表示</text:span><text:span text:style-name="T84">，根據</text:span><text:span text:style-name="T85">瑞士洛桑管理學院（</text:span><text:span text:style-name="T86">IMD</text:span><text:span text:style-name="T87">）公布</text:span><text:span text:style-name="T88">的</text:span><text:span text:style-name="T89">「</text:span><text:span text:style-name="T90">2021</text:span><text:span text:style-name="T91">年世界競爭力年報」</text:span><text:span text:style-name="T92">指出</text:span><text:span text:style-name="T93">，我國司法公正性</text:span><text:span text:style-name="T94">（</text:span><text:span text:style-name="T95">Justice</text:span><text:span text:style-name="T96">）</text:span><text:span text:style-name="T97">排名</text:span><text:span text:style-name="T98">第</text:span><text:span text:style-name="T99">25</text:span><text:span text:style-name="T100">名，</text:span><text:span text:style-name="T101">為近</text:span><text:span text:style-name="T102">10</text:span><text:span text:style-name="T103">年（20</text:span><text:span text:style-name="T104">12</text:span><text:span text:style-name="T105">-2021</text:span><text:span text:style-name="T106">）</text:span><text:span text:style-name="T107">最高排名，</text:span><text:span text:style-name="T108">相較</text:span><text:span text:style-name="T109">2018年的排名更大幅進步13</text:span><text:span text:style-name="T110">名，與世界各主要先進國家</text:span><text:span text:style-name="T111">排名相近</text:span><text:span text:style-name="T112">，</text:span><text:span text:style-name="T113">足</text:span><text:span text:style-name="T114">見近年推動的各項司法改革，確</text:span><text:span text:style-name="T115">實</text:span><text:span text:style-name="T116">已見到成效。</text:span></text:p>
      <text:p text:style-name="P117"><text:span text:style-name="T118">　　</text:span><text:span text:style-name="T119">IMD</text:span><text:span text:style-name="T120">自</text:span><text:span text:style-name="T121">1989</text:span><text:span text:style-name="T122">年起，每年公布「世界競爭力年報」，區分經濟表現、政府效能、</text:span><text:span text:style-name="T123">企業效能、基礎建設等</text:span><text:span text:style-name="T124">4</text:span><text:span text:style-name="T125">大面向，進行</text:span><text:span text:style-name="T126">255</text:span><text:span text:style-name="T127">項細項評比</text:span><text:span text:style-name="T128">。</text:span><text:span text:style-name="T129">其中司法公正指標（</text:span><text:span text:style-name="T130">J</text:span><text:span text:style-name="T131">ustice, 2.5.01</text:span><text:span text:style-name="T132">）</text:span><text:span text:style-name="T133">是</text:span><text:span text:style-name="T134">屬</text:span><text:span text:style-name="T135">於</text:span><text:span text:style-name="T136">「</text:span><text:span text:style-name="T137">政府效能</text:span><text:span text:style-name="T138">」</text:span><text:span text:style-name="T139">（</text:span><text:span text:style-name="T140">Government Efficiency</text:span><text:span text:style-name="T141">, 2</text:span><text:span text:style-name="T142">）</text:span><text:span text:style-name="T143">及「</text:span><text:span text:style-name="T144">社會架構</text:span><text:span text:style-name="T145">」</text:span><text:span text:style-name="T146">（</text:span><text:span text:style-name="T147">Socia</text:span><text:span text:style-name="T148">l</text:span><text:span text:style-name="T149"><text:s/>Framework</text:span><text:span text:style-name="T150">, 2.5</text:span><text:span text:style-name="T151">）項下的子項目。</text:span></text:p>
      <text:p text:style-name="P152">　　張永宏說明，IMD於今年公布的「世界競爭力年報」，我國創2013年以來最佳表現，其中「政府效能」及「社會架構」進步的關鍵，依據國家發展委員會之分析，正是因為司法制度公正性排名有所提升所致。</text:p>
      <text:p text:style-name="P153"><text:span text:style-name="T154"><text:s text:c="8"/></text:span><text:span text:style-name="T155">張永宏強調，</text:span><text:span text:style-name="T156">司法院不會因此自滿，仍將繼續推動司法改革，讓司法</text:span><text:span text:style-name="T157">落實保障</text:span><text:span text:style-name="T158">人民權益，也成為國家競爭力的堅實後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33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0-19T03:35:00Z</meta:creation-date>
    <dc:date>2021-10-19T03:35:00Z</dc:date>
    <meta:print-date>2021-10-01T07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7" meta:row-count="4" meta:non-whitespace-character-count="552"/>
  </office:meta>
</office:document-meta>
</file>