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>
        <style:tab-stops>
          <style:tab-stop style:type="left" style:position="1.731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333in" fo:text-indent="1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margin-top="0.325in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333in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vertical-align="auto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2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53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style:font-size-complex="14pt" fo:hyphenate="true"/>
    </style:style>
    <style:style style:name="P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3333in" fo:text-indent="0.388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text-indent="0.388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margin-left="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38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3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vertical-align="auto" fo:line-height="0.3333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75" style:parent-style-name="內文" style:family="paragraph">
      <style:paragraph-properties fo:text-align="justify" style:vertical-align="auto" fo:line-height="0.3333in" fo:margin-left="0.3888in" fo:text-indent="-0.3888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vertical-align="auto" fo:line-height="0.3333in" fo:margin-left="0.3888in" fo:text-indent="-0.3888in">
        <style:tab-stops/>
      </style:paragraph-properties>
      <style:text-properties fo:hyphenate="true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3333in" fo:text-indent="0.4451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10年10月14日</text:p>
            <text:p text:style-name="P12">發稿單位：書記廳</text:p>
            <text:p text:style-name="P13">連 絡 人：法官兼書記官長　 <text:s/>林恆吉</text:p>
            <text:p text:style-name="P14"><text:span text:style-name="T15">連絡電話：02-23141160#6711<text:s/></text:span><text:span text:style-name="T16">編號：1</text:span><text:span text:style-name="T17">1</text:span><text:span text:style-name="T18">0-刑</text:span><text:span text:style-name="T19">29</text:span></text:p>
            <text:p text:style-name="P20">0910-027-699 <text:s text:c="26"/></text:p>
            <text:p text:style-name="P21"><text:s text:c="23"/></text:p>
          </table:table-cell>
        </table:table-row>
      </table:table>
      <text:p text:style-name="P22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3">最高法院審理110年度台上字第1342號</text:p>
      <text:p text:style-name="P24"><text:span text:style-name="T25">蘇德建</text:span><text:span text:style-name="T26">等</text:span><text:span text:style-name="T27">4</text:span><text:span text:style-name="T28">人違反證券交易法案件</text:span><text:span text:style-name="T29">(</text:span><text:span text:style-name="T30">即台開案</text:span><text:span text:style-name="T31">)新聞稿</text:span></text:p>
      <text:p text:style-name="P32">壹、本院判決摘要：</text:p>
      <text:p text:style-name="P33"><text:span text:style-name="T34">一、</text:span><text:span text:style-name="T35">蘇德建</text:span><text:span text:style-name="T36">、</text:span><text:span text:style-name="T37">游世一</text:span><text:span text:style-name="T38">、</text:span><text:span text:style-name="T39">趙建銘、趙玉柱</text:span><text:span text:style-name="T40">(</text:span><text:span text:style-name="T41">下稱上訴人</text:span><text:span text:style-name="T42">4</text:span><text:span text:style-name="T43">人</text:span><text:span text:style-name="T44">)犯</text:span><text:span text:style-name="T45">證券交易法第171條第2項之內線交易罪</text:span><text:span text:style-name="T46">，經臺灣高等法院108年度金上重更五字第11號為有罪判決，</text:span><text:span text:style-name="T47">上訴人</text:span><text:span text:style-name="T48">4</text:span><text:span text:style-name="T49">人</text:span><text:span text:style-name="T50">提起第三審上訴。</text:span></text:p>
      <text:p text:style-name="P51">二、本院於民國110年10月14日以110年度台上字第1342號判決：</text:p>
      <text:p text:style-name="P52">（一）判決主文：上訴駁回。</text:p>
      <text:p text:style-name="P53">（二）全案確定。</text:p>
      <text:p text:style-name="P54">貳、第二審判決情形</text:p>
      <text:p text:style-name="P55"><text:span text:style-name="T56">撤銷第一審關於</text:span><text:span text:style-name="T57">上訴人</text:span><text:span text:style-name="T58">4</text:span><text:span text:style-name="T59">人</text:span><text:span text:style-name="T60">犯內線交易罪部分</text:span><text:span text:style-name="T61">之</text:span><text:span text:style-name="T62">判決，改判如下</text:span></text:p>
      <text:p text:style-name="P63"><text:span text:style-name="T64">：</text:span></text:p>
      <text:p text:style-name="P65"><text:span text:style-name="T66">蘇德建共同犯證券交易法第一百七十一條第二項之內線交易罪</text:span><text:span text:style-name="T67">，處有期徒刑參年捌月。</text:span></text:p>
      <text:p text:style-name="P68"><text:span text:style-name="T69">游世一共同犯證券交易法第一百七十一條第二項之內線交易罪，處有期徒刑肆年肆月。扣案之犯罪所得新臺幣伍佰陸拾柒萬柒仟捌佰陸拾參元，及未扣案之犯罪所得新臺幣陸仟零柒拾玖萬捌仟伍佰肆拾柒元，除應發還被害人、第三人或得請求損害賠償之人外，沒收之，於全部或一部不能沒收或不宜執行沒收時，追徵其價額。</text:span></text:p>
      <text:soft-page-break/>
      <text:p text:style-name="P70"><text:span text:style-name="T71">趙建銘共同犯證券交易法第一百七十一條第二項之內線交易罪，處有期徒刑參年捌月。</text:span></text:p>
      <text:p text:style-name="P72"><text:span text:style-name="T73">趙玉柱共同犯證券交易法第一百七十一條第二項之內線交易罪，處有期徒刑肆年。扣案之犯罪所得新臺幣肆佰貳拾柒萬柒仟捌佰陸拾參元，及未扣案之犯罪所得新臺幣參仟零捌拾玖萬參仟柒佰捌拾伍元，除應發還被害人、第三人或得請求損害賠償之人外，沒收之，於全部或一部不能沒收或不宜執行沒收時，追徵其價額。</text:span></text:p>
      <text:p text:style-name="P74">參、本院判決理由要旨：</text:p>
      <text:p text:style-name="P75"><text:span text:style-name="T76">一、原判決認定上訴人4</text:span><text:span text:style-name="T77">人</text:span><text:span text:style-name="T78">有如其事實欄所載共同犯證券交易法第157條之1關於禁止內線交易之犯行，因而撤銷第一審關於上訴人4人共同犯證券交易法第171條第1項第1款之內線交易罪部分之判決，改判論上訴人4人違反證券交易法第171條第2項之內線交易罪，並均適用刑事妥速審判法第7條規定減輕其刑後，</text:span><text:span text:style-name="T79">論</text:span><text:span text:style-name="T80">處</text:span><text:span text:style-name="T81">上訴人</text:span><text:span text:style-name="T82">4</text:span><text:span text:style-name="T83">人上開罪刑及相關之</text:span><text:span text:style-name="T84">沒收、追徵。原判決就採證認事、用法及量刑，已詳為敘明其所憑之證據及認定之理由。對於上訴人4人於原審所辯各節，何以均不足以採信，亦於理由內詳加指駁。從形式上觀察，並無足以影響其判決結果之違法情形存在。</text:span></text:p>
      <text:p text:style-name="P85"><text:span text:style-name="T86">二、第二審判決基於</text:span><text:span text:style-name="T87">卷存</text:span><text:span text:style-name="T88">各證據資料彼此印證、互為補強，經綜合判斷、取捨所為</text:span><text:span text:style-name="T89">之</text:span><text:span text:style-name="T90">採證認事、</text:span><text:span text:style-name="T91">用法及量刑</text:span><text:span text:style-name="T92">，從形式上觀察，並無足以影響其判決結果之違法情形存在。上訴人4人上訴意旨，係徒憑己見，均非依據卷內訴訟資料具體指摘原判決究有如何違法之情形，徒執前詞，或就原審採證、認事職權之適法行使，或就原判決已詳為論斷說明之事項再事爭論，顯與法律規定得為上訴第三審理由之違法情形不相適合。應認本件上訴均為違背法律上之程式，皆予駁回。</text:span></text:p>
      <text:p text:style-name="P93">中　 　華　 　民　 　國　 <text:s text:c="2"/>110　　年　10　月　　14 <text:s text:c="2"/>日<text:s/></text:p>
      <text:p text:style-name="P94"><text:s text:c="23"/>刑事第七庭審判長法 <text:s/>官 <text:s/>李錦樑</text:p>
      <text:p text:style-name="P95"><text:s text:c="35"/>法 <text:s/>官 <text:s/>蔡彩貞</text:p>
      <text:p text:style-name="P96"><text:s text:c="35"/>法 <text:s/>官 <text:s/>林孟宜</text:p>
      <text:p text:style-name="P97"><text:span text:style-name="T98"><text:s text:c="39"/>法 <text:s/>官 <text:s/>錢建榮</text:span></text:p>
      <text:soft-page-break/>
      <text:p text:style-name="P99"><text:span text:style-name="T100"><text:s text:c="39"/>法 <text:s/>官 <text:s/>邱忠義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蘇振威)</dc:creator>
    <meta:creation-date>2021-10-14T05:16:00Z</meta:creation-date>
    <dc:date>2021-10-14T05:16:00Z</dc:date>
    <meta:print-date>2021-10-14T05:1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10" meta:row-count="10" meta:non-whitespace-character-count="1288"/>
  </office:meta>
</office:document-meta>
</file>