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302in" text:list-level-position-and-space-mode="label-alignment">
          <style:list-level-label-alignment text:label-followed-by="listtab" fo:margin-left="0.88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2" style:parent-style-name="內文1" style:family="paragraph">
      <style:paragraph-properties fo:text-align="justify" fo:line-height="0.3055in" fo:text-indent="0.729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1.6958in" fo:text-indent="-0.9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text-indent="0.7291in"/>
      <style:text-properties style:font-name="標楷體" style:font-name-asian="標楷體" fo:font-size="14pt" style:font-size-asian="14pt" style:font-size-complex="14pt"/>
    </style:style>
    <style:style style:name="P27" style:parent-style-name="內文1" style:family="paragraph">
      <style:paragraph-properties fo:text-align="justify" fo:line-height="0.3055in" fo:text-indent="0.729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justify" fo:line-height="0.4444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 fo:margin-top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margin-top="0.1666in" fo:line-height="0.3333in" fo:text-indent="0.3888in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3333in" fo:text-indent="0.388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發稿日期：110年10月2日</text:p>
            <text:p text:style-name="P23"><text:span text:style-name="T24">發稿單位：</text:span><text:span text:style-name="T25">司法院人權與兒少保護及性別友善委員會</text:span></text:p>
            <text:p text:style-name="P26">連<text:s/>絡<text:s/>人：副執行秘書<text:s/>謝靜慧</text:p>
            <text:p text:style-name="P27"><text:span text:style-name="T28">連絡電話：</text:span><text:span text:style-name="T29">(02)2361-8577#600</text:span><text:span text:style-name="T30"><text:s text:c="3"/></text:span><text:span text:style-name="T31">編號：</text:span><text:span text:style-name="T32">110-</text:span><text:span text:style-name="T33">113</text:span></text:p>
          </table:table-cell>
        </table:table-row>
      </table:table>
      <text:p text:style-name="P34"><text:span text:style-name="T35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36">司法性別友善再進化<text:s/></text:p>
      <text:p text:style-name="P37"><text:span text:style-name="T38">許宗力：</text:span><text:span text:style-name="T39">推</text:span><text:span text:style-name="T40">動建置</text:span><text:span text:style-name="T41">「性別平等專區</text:span><text:span text:style-name="T42">」</text:span><text:span text:style-name="T43">、優化司法性別統計</text:span></text:p>
      <text:p text:style-name="P44"><text:span text:style-name="T45">為持續</text:span><text:span text:style-name="T46">優化司法性別友善發展</text:span><text:span text:style-name="T47">，</text:span><text:span text:style-name="T48">司法院</text:span><text:span text:style-name="T49">長</text:span><text:span text:style-name="T50">許宗力日前主持</text:span><text:span text:style-name="T51">人權與兒少保護及性別友善委員會</text:span><text:span text:style-name="T52">時</text:span><text:span text:style-name="T53">，特別指示</text:span><text:span text:style-name="T54">成立工作小組，推動司法院及所屬各法院官網建置「性別平等專區</text:span><text:span text:style-name="T55">」、</text:span><text:span text:style-name="T56">優化司法相關性別統計</text:span><text:span text:style-name="T57">。</text:span><text:span text:style-name="T58">期能更有效率、完整的呈現</text:span><text:span text:style-name="T59">司法院有關性別</text:span><text:span text:style-name="T60">友善</text:span><text:span text:style-name="T61">的各項資訊，</text:span><text:span text:style-name="T62">讓民眾能夠更</text:span><text:span text:style-name="T63">加</text:span><text:span text:style-name="T64">地</text:span><text:span text:style-name="T65">近用</text:span><text:span text:style-name="T66">及</text:span><text:span text:style-name="T67">瞭解</text:span><text:span text:style-name="T68">。</text:span></text:p>
      <text:p text:style-name="P69">許宗力說明，司法院一直以來對於司法性別友善議題十分重視，在司法性別統計、法規、研究報告及相關措施等方面，已有一定程度之成果；因此在司法院官網建置「性別平等專區」，完整提供資訊讓各界參考，有其必要性。</text:p>
      <text:p text:style-name="P70"><text:span text:style-name="T71">與會委員建議</text:span><text:span text:style-name="T72">，</text:span><text:span text:style-name="T73">在優化司法性別統計指標</text:span><text:span text:style-name="T74">的實質內涵方面</text:span><text:span text:style-name="T75">，可參考比較</text:span><text:span text:style-name="T76">聯合國、歐盟</text:span><text:span text:style-name="T77">的重要司法統計指標，滾動修正</text:span><text:span text:style-name="T78">司法院在</text:span><text:span text:style-name="T79">相關</text:span><text:span text:style-name="T80">資料</text:span><text:span text:style-name="T81">的</text:span><text:span text:style-name="T82">蒐集範圍</text:span><text:span text:style-name="T83">、</text:span><text:span text:style-name="T84">指標項目及實質內容</text:span><text:span text:style-name="T85">。</text:span><text:span text:style-name="T86">並盡可能以</text:span><text:span text:style-name="T87">「資料視覺化」的方式呈現，使政府</text:span><text:span text:style-name="T88">的</text:span><text:span text:style-name="T89">資訊</text:span><text:span text:style-name="T90">更</text:span><text:span text:style-name="T91">加親民及</text:span><text:span text:style-name="T92">易讀。</text:span></text:p>
      <text:p text:style-name="P93"><text:span text:style-name="T94">　　會中也進一步達成共識，司法院</text:span><text:span text:style-name="T95">將</text:span><text:span text:style-name="T96">規劃</text:span><text:span text:style-name="T97">增列司法性別預算，以利司法性別政策</text:span><text:span text:style-name="T98">的</text:span><text:span text:style-name="T99">健全發展</text:span><text:span text:style-name="T100">，</text:span><text:span text:style-name="T101">建立一個性別友善的司法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清單段落1" style:display-name="清單段落1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fo:hyphenate="false"/>
    </style:style>
    <style:style style:name="normal-black1" style:display-name="normal-black1" style:family="text">
      <style:text-properties style:font-name="sөũ" fo:font-weight="normal" style:font-weight-asian="normal" style:font-weight-complex="normal" fo:color="#333333" fo:letter-spacing="0.0104in" fo:font-size="10pt" style:font-size-asian="10pt" style:font-size-complex="10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302in" text:list-level-position-and-space-mode="label-alignment">
          <style:list-level-label-alignment text:label-followed-by="listtab" fo:margin-left="0.88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User</dc:creator>
    <meta:creation-date>2021-10-02T03:49:00Z</meta:creation-date>
    <dc:date>2021-10-02T03:49:00Z</dc:date>
    <meta:print-date>2021-10-01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