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2" style:family="table-column">
      <style:table-column-properties style:column-width="1.1777in"/>
    </style:style>
    <style:style style:name="TableColumn13" style:family="table-column">
      <style:table-column-properties style:column-width="0.5041in"/>
    </style:style>
    <style:style style:name="TableColumn14" style:family="table-column">
      <style:table-column-properties style:column-width="2.6395in"/>
    </style:style>
    <style:style style:name="TableColumn15" style:family="table-column">
      <style:table-column-properties style:column-width="2.4437in"/>
    </style:style>
    <style:style style:name="Table11" style:family="table">
      <style:table-properties style:width="6.7652in" style:rel-width="100%" fo:margin-left="0in" table:align="left"/>
    </style:style>
    <style:style style:name="TableRow16" style:family="table-row">
      <style:table-row-properties style:min-row-height="0.48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 fo:margin-left="0.0333in" fo:margin-right="0.0333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 fo:margin-left="0.0694in" fo:margin-right="0.0694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5" style:family="table-row">
      <style:table-row-properties style:min-row-height="0.6097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 fo:margin-left="0.2916in" fo:text-indent="-0.2916in">
        <style:tab-stops/>
      </style:paragraph-properties>
      <style:text-properties style:font-name-asian="標楷體" fo:font-size="14pt" style:font-size-asian="14pt"/>
    </style:style>
    <style:style style:name="TableRow34" style:family="table-row">
      <style:table-row-properties style:min-row-height="0.4208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25in" fo:line-height="0.2083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margin-top="0.025in" fo:line-height="0.2083in"/>
    </style:style>
    <style:style style:name="TableRow40" style:family="table-row">
      <style:table-row-properties style:min-row-height="0.387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25in" fo:line-height="0.2083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margin-top="0.025in" fo:line-height="0.2083in"/>
    </style:style>
    <style:style style:name="TableRow45" style:family="table-row">
      <style:table-row-properties style:min-row-height="0.412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25in" fo:line-height="0.208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margin-top="0.025in" fo:line-height="0.2083in"/>
    </style:style>
    <style:style style:name="TableRow50" style:family="table-row">
      <style:table-row-properties style:min-row-height="0.3986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25in" fo:line-height="0.2083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margin-top="0.025in" fo:line-height="0.2083in"/>
    </style:style>
    <style:style style:name="TableRow55" style:family="table-row">
      <style:table-row-properties style:min-row-height="0.4736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25in" fo:line-height="0.2083in"/>
      <style:text-properties style:font-name-asian="標楷體"/>
    </style:style>
    <style:style style:name="P58" style:parent-style-name="內文" style:family="paragraph">
      <style:paragraph-properties fo:text-align="center" fo:margin-top="0.025in" fo:line-height="0.2083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margin-top="0.025in" fo:line-height="0.2083in"/>
    </style:style>
    <style:style style:name="TableRow62" style:family="table-row">
      <style:table-row-properties style:min-row-height="0.4736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25in" fo:line-height="0.2083in"/>
      <style:text-properties style:font-name-asian="標楷體"/>
    </style:style>
    <style:style style:name="P65" style:parent-style-name="內文" style:family="paragraph">
      <style:paragraph-properties fo:text-align="center" fo:margin-top="0.025in" fo:line-height="0.2083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margin-top="0.025in" fo:line-height="0.2083in"/>
    </style:style>
    <style:style style:name="TableRow68" style:family="table-row">
      <style:table-row-properties style:min-row-height="0.5888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25in" fo:line-height="0.2083in"/>
      <style:text-properties style:font-name-asian="標楷體"/>
    </style:style>
    <style:style style:name="P71" style:parent-style-name="內文" style:family="paragraph">
      <style:paragraph-properties fo:text-align="center" fo:margin-top="0.025in" fo:line-height="0.2083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margin-top="0.025in" fo:line-height="0.2083in"/>
    </style:style>
    <style:style style:name="TableRow74" style:family="table-row">
      <style:table-row-properties style:min-row-height="1.7701in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fo:margin-top="0.125in" fo:line-height="0.2222in" fo:margin-left="0.27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margin-top="0.125in" fo:line-height="0.2222in" fo:margin-left="0.27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list-style-name="LFO1" style:family="paragraph">
      <style:paragraph-properties fo:margin-top="0.125in" fo:line-height="0.2222in" fo:margin-left="0.275in" fo:text-indent="-0.1972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margin-top="0.125in" fo:line-height="0.2222in" fo:margin-left="0.275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25in" fo:margin-bottom="0.125in" fo:line-height="0.2777in" fo:text-indent="0.4451in"/>
      <style:text-properties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line-height="0.2777in"/>
      <style:text-properties style:font-name-asian="標楷體" fo:font-weight="bold" style:font-weight-asian="bold" fo:font-size="22pt" style:font-size-asian="22pt" style:font-size-complex="18pt"/>
    </style:style>
    <style:style style:name="P88" style:parent-style-name="內文" style:family="paragraph">
      <style:paragraph-properties fo:margin-top="0.25in" fo:margin-bottom="0.25in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margin-top="0.075in" fo:margin-bottom="0.025in" fo:line-height="0.2222in"/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92" style:parent-style-name="內文" style:family="paragraph">
      <style:paragraph-properties fo:margin-bottom="0.125in" fo:line-height="0.25in"/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25in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98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4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4pt"/>
    </style:style>
  </office:automatic-styles>
  <office:body>
    <office:text text:use-soft-page-breaks="true">
      <text:p text:style-name="P1"><text:span text:style-name="T3">民間公證人兼職聲請書</text:span><text:span text:style-name="T4">(</text:span><text:span text:style-name="T5">公證法第</text:span><text:span text:style-name="T6">37</text:span><text:span text:style-name="T7">條第</text:span><text:span text:style-name="T8">3</text:span><text:span text:style-name="T9">項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聲請人姓名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<text:s/>生<text:s/>年<text:s/>月<text:s/>日</text:p>
          </table:table-cell>
          <table:table-cell table:style-name="TableCell23">
            <text:p text:style-name="P24">所屬法院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_____年_____月_____日</text:p>
          </table:table-cell>
          <table:table-cell table:style-name="TableCell32">
            <text:p text:style-name="P33">___________地方法院</text:p>
          </table:table-cell>
        </table:table-row>
        <table:table-row table:style-name="TableRow34">
          <table:table-cell table:style-name="TableCell35">
            <text:p text:style-name="P36"><text:span text:style-name="T37">職務名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職務內容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兼職期間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支領報酬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出席/授課等</text:p>
            <text:p text:style-name="P58"><text:span text:style-name="T59">頻率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兼職必要性</text:p>
            <text:p text:style-name="P65">之說明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其他兼職</text:p>
            <text:p text:style-name="P71">相關情形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4">
            <text:p text:style-name="P76">檢附之證明文件：</text:p>
            <text:list text:style-name="LFO1" text:continue-numbering="true">
              <text:list-item>
                <text:p text:style-name="P77">聘書、函文等聘任相關證明影本乙份。</text:p>
              </text:list-item>
              <text:list-item>
                <text:p text:style-name="P78">支領報酬相關證明影本乙份。</text:p>
              </text:list-item>
              <text:list-item>
                <text:p text:style-name="P79"><text:span text:style-name="T80">出席或授課等頻率相關證明</text:span><text:span text:style-name="T81">(</text:span><text:span text:style-name="T82">如議程表或課程表等</text:span><text:span text:style-name="T83">)</text:span><text:span text:style-name="T84">影本乙份。</text:span></text:p>
              </text:list-item>
              <text:list-item>
                <text:p text:style-name="P85">其他足以證明兼職內容文件影本乙份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6">此<text:s text:c="2"/>致</text:p>
      <text:p text:style-name="P87">　　　　　司法院</text:p>
      <text:p text:style-name="P88">聲<text:s/>請<text:s/>人：<text:s text:c="18"/>　（簽章）</text:p>
      <text:p text:style-name="P89">聯絡電話：</text:p>
      <text:p text:style-name="P90">通訊地址：</text:p>
      <text:p text:style-name="P91">電子信箱：</text:p>
      <text:p text:style-name="P92">傳真號碼：</text:p>
      <text:p text:style-name="P93">中華民國<text:s text:c="2"/>年<text:s/>月<text:s/>日</text:p>
      <text:p text:style-name="P94"><text:span text:style-name="T95">※</text:span><text:span text:style-name="T96">本聲請書填畢後，請將聲請書及相關證明文件逕寄</text:span><text:span text:style-name="T97">100203</text:span><text:span text:style-name="T98">臺北市中正區重慶南路一段</text:span><text:span text:style-name="T99">124</text:span><text:span text:style-name="T100">號司法院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25in"/>
      <style:text-properties style:font-name-asian="雅真中楷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line-height-at-least="0.25in"/>
      <style:text-properties style:font-name-asian="雅真中楷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3104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45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間公證人（僅辦理文書認證事務）遴任聲請書及簡歷表</dc:title>
    <dc:description/>
    <dc:subject/>
    <meta:initial-creator>qua</meta:initial-creator>
    <dc:creator>user</dc:creator>
    <meta:creation-date>2021-03-15T06:35:00Z</meta:creation-date>
    <dc:date>2021-09-16T07:38:00Z</dc:date>
    <meta:print-date>2021-03-11T07:23:00Z</meta:print-date>
    <meta:template xlink:href="Normal.dotm" xlink:type="simple"/>
    <meta:editing-cycles>10</meta:editing-cycles>
    <meta:editing-duration>PT2520S</meta:editing-duration>
    <meta:document-statistic meta:page-count="1" meta:paragraph-count="1" meta:word-count="55" meta:character-count="369" meta:row-count="2" meta:non-whitespace-character-count="315"/>
  </office:meta>
</office:document-meta>
</file>