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94in"/>
    </style:style>
    <style:style style:name="TableColumn3" style:family="table-column">
      <style:table-column-properties style:column-width="4.770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text-inden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8056in" svg:height="1.55486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0年9月23日</text:p>
            <text:p text:style-name="P13">發稿單位：書記官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書記官長</text:span><text:span text:style-name="T21"><text:s/></text:span><text:span text:style-name="T22">廖次芬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</text:span><text:span text:style-name="T32">7</text:span><text:span text:style-name="T33"><text:s/></text:span><text:span text:style-name="T34"><text:s/></text:span><text:span text:style-name="T35">編號：</text:span><text:span text:style-name="T36">1</text:span><text:span text:style-name="T37">10</text:span><text:span text:style-name="T38">-</text:span><text:span text:style-name="T39">0</text:span><text:span text:style-name="T40">1</text:span><text:span text:style-name="T41">9</text:span></text:p>
          </table:table-cell>
        </table:table-row>
      </table:table>
      <text:p text:style-name="P42"><text:span text:style-name="T43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4">臺灣高等法院臺中分院110年司法院中區廉政志工專業訓練活動新聞稿</text:p>
      <text:p text:style-name="P45">臺灣高等法院臺中分院110年9月23日舉辦「110年司法院中區廉政志工專業訓練」，共有臺灣高等法院臺中分院、臺中高等行政法院，暨臺中、彰化、雲林、嘉義等地方法院，計6所法院廉政志工與政風主管參加講習，圓滿落幕。</text:p>
      <text:p text:style-name="P46">司法院為激勵民眾投入廉政志願服務工作，發揚公民參與精神，帶動廉潔風氣，提升「清明法官、親民司法」形象。今年指示各法院召募對廉政有興趣、有熱誠的志工夥伴加入司法廉政志工，藉由推展廉政志工，共同參與廉能活動，協助推動司法廉政工作。</text:p>
      <text:p text:style-name="P47">司法廉政志工服務主要項目是，協助法院推動各項社會參與服務及宣導，落實「親民司法」理念，進而宣導建立「以廉潔為榮，以貪瀆為恥」反貪觀念，鼓勵民眾支持清廉政府，踴躍檢舉貪瀆不法。也配合其他機關推動社會參與及廉政宣導等活動，發揮公民促進廉能政府之權力與責任，協助維護司法信譽。</text:p>
      <text:soft-page-break/>
      <text:p text:style-name="P48">為強化司法廉政志工專業能力而辦理本次專業訓練，講習由本院高院長致詞揭開序幕，專業課程有「廉政政策方向與推展實務解析」、「貪瀆與破壞司法信譽案例解析」。更有各法院的政風主管來和志工夥伴進行互動交流與經驗分享，建立良好合作夥伴關係，鼓勵參與廉能政府的建設，增進人民對司法廉政的信賴。</text:p>
      <text:p text:style-name="P49"><text:span text:style-name="T50">110年司法院中區廉政志工專業訓練講習，6所法院15位司法廉政志工認真吸收專業知識、熱情參與互動交流，各法院政風人員及本院工作人員提供優質服務，由本院高院長</text:span><text:span text:style-name="T51">頒發</text:span><text:span text:style-name="T52">訓練證明書及合影留念後，活動在下午圓滿落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廉政志工</dc:title>
    <dc:description/>
    <dc:subject/>
    <meta:initial-creator>ha-vivian</meta:initial-creator>
    <dc:creator>tchclassroom</dc:creator>
    <meta:creation-date>2021-09-23T10:08:00Z</meta:creation-date>
    <dc:date>2021-09-23T10:08:00Z</dc:date>
    <meta:print-date>2021-08-18T09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