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9777in"/>
    </style:style>
    <style:style style:name="Table1" style:family="table" style:master-page-name="MP0">
      <style:table-properties style:width="6.4972in" fo:margin-left="-0.0986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1.0229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1.0229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1.0229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right="-0.0152in" fo:text-indent="1.0229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MS Mincho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style:snap-to-layout-grid="false" fo:text-align="center" fo:margin-top="0.1666in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margin-top="0.1666in" fo:line-height="0.3472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margin-top="0.1666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3611in" fo:text-inden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3611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</text:span><text:span text:style-name="T27">9</text:span><text:span text:style-name="T28">月</text:span><text:span text:style-name="T29">3</text:span><text:span text:style-name="T30">日</text:span></text:p>
            <text:p text:style-name="P31"><text:span text:style-name="T32">發稿單位：</text:span><text:span text:style-name="T33">少年及家事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</text:span><text:span text:style-name="T40">廳長</text:span><text:span text:style-name="T41"><text:s/></text:span><text:span text:style-name="T42">謝靜慧</text:span></text:p>
            <text:p text:style-name="P43"><text:span text:style-name="T44">連絡電話：</text:span><text:span text:style-name="T45">(02)2361-</text:span><text:span text:style-name="T46">8</text:span><text:span text:style-name="T47">577#</text:span><text:span text:style-name="T48">600</text:span><text:span text:style-name="T49"><text:s text:c="3"/></text:span><text:span text:style-name="T50">編號：</text:span><text:span text:style-name="T51">110-102</text:span></text:p>
          </table:table-cell>
        </table:table-row>
      </table:table>
      <text:p text:style-name="P52"><draw:connector draw:type="line" svg:x1="0.00486in" svg:y1="0.25139in" svg:x2="6.39028in" svg:y2="0.2118in" draw:z-index="251659264" draw:id="id0" draw:style-name="a1" draw:name="直線接點 2" text:anchor-type="paragraph"><svg:title/><svg:desc/></draw:connector></text:p>
      <text:p text:style-name="P53">司法院舉辦友善兒少出庭專業服務交流座談會<text:s/></text:p>
      <text:p text:style-name="P54"><text:span text:style-name="T55">持續</text:span><text:span text:style-name="T56">優化友善兒少出庭環境與措施</text:span></text:p>
      <text:p text:style-name="P57">司法院於2日舉辦「友善兒少出庭專業服務中區交流座談會」，關注優化友善兒少出庭環境與措施。藉由分組討論演練形式，讓與會者透過角色轉換，體驗兒少出庭時，會面對的情境與壓力，增進大家對於友善兒少出庭重要性的認知。</text:p>
      <text:p text:style-name="P58">秘書長林輝煌表示，本次會議是依據司法院「人權與兒少保護及性別友善委員會」對於優化友善兒少出庭環境、落實兒少表意權及司法近用權的決議辦理。相信透過與會人士的經驗交流與探討，能夠增進各界對於友善兒少出庭理念、專業服務內涵及運作方式的瞭解。在遇到兒少出庭時，能有更多的省思與啟發。</text:p>
      <text:p text:style-name="P59"><text:span text:style-name="T60">天主教善牧</text:span><text:span text:style-name="T61">社福</text:span><text:span text:style-name="T62">基金會小羊之家主任許瑋倫</text:span><text:span text:style-name="T63">，</text:span><text:span text:style-name="T64">以</text:span><text:span text:style-name="T65">她</text:span><text:span text:style-name="T66">在小羊之家服務</text:span><text:span text:style-name="T67">的</text:span><text:span text:style-name="T68">經驗</text:span><text:span text:style-name="T69">，</text:span><text:span text:style-name="T70">提醒</text:span><text:span text:style-name="T71">與會者在實務工作上，</text:span><text:span text:style-name="T72">應該特別注意</text:span><text:span text:style-name="T73">兒少面對開庭</text:span><text:span text:style-name="T74">時</text:span><text:span text:style-name="T75">的</text:span><text:span text:style-name="T76">身心壓力</text:span><text:span text:style-name="T77">、</text:span><text:span text:style-name="T78">有創傷議題</text:span><text:span text:style-name="T79">的</text:span><text:span text:style-name="T80">兒少應注意事項</text:span><text:span text:style-name="T81">，以及</text:span><text:span text:style-name="T82">如何</text:span><text:span text:style-name="T83">與</text:span><text:span text:style-name="T84">兒少建立關係</text:span><text:span text:style-name="T85">和</text:span><text:span text:style-name="T86">問話</text:span><text:span text:style-name="T87">。</text:span></text:p>
      <text:p text:style-name="P88">現代婦女基金會司法社工部主任黃心怡，則進一步介紹在地方法院駐法院家事服務中心，由現代婦女基金會所提供的服務內容及網絡合作；並透過角色扮演及實際對話演練，體驗兒少出庭情境，換位思考兒少在進入法庭<text:soft-page-break/>時的需求，以及法院可以提供的協助。</text:p>
      <text:p text:style-name="P89"><text:span text:style-name="T90">司法院將於</text:span><text:span text:style-name="T91">12</text:span><text:span text:style-name="T92">月接續</text:span><text:span text:style-name="T93">舉辦</text:span><text:span text:style-name="T94">南區交流座談會，期待南部地區各級法院庭長、法官、同仁及網絡社工熱情參與，共同關注並持續提升友善兒少出庭專業服務議題</text:span><text:span text:style-name="T95">，激發</text:span><text:span text:style-name="T96">更多優化友善兒少出庭的環境與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border="0.0069in solid #000000" fo:padding-top="0.0138in" fo:padding-left="0.0555in" fo:padding-bottom="0.0138in" fo:padding-right="0.0555in" style:shadow="none" fo:line-height="150%"/>
      <style:text-properties style:font-name="新細明體" style:font-name-asian="標楷體" style:font-name-complex="Times New Roman" fo:font-weight="bold" style:font-weight-asian="bold" style:font-weight-complex="bold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25%"/>
      <style:text-properties style:font-name="Cambria" style:font-name-asian="新細明體"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1pt" style:font-size-asian="11pt" style:font-size-complex="18pt" fo:language="de" fo:country="D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 DONGBO</meta:initial-creator>
    <dc:creator>user</dc:creator>
    <meta:creation-date>2021-09-03T10:19:00Z</meta:creation-date>
    <dc:date>2021-09-03T10:19:00Z</dc:date>
    <meta:print-date>2021-09-03T07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