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" style:parent-style-name="內文" style:family="paragraph">
      <style:paragraph-properties fo:text-align="justify" style:line-height-at-least="0in" fo:text-indent="0.7291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7291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 fo:text-indent="0.7291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line-height-at-least="0in" fo:text-indent="0.7291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25in" fo:line-height="0.3333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25in" fo:line-height="0.3333in" fo:margin-left="0.5444in" fo:text-indent="-0.5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line-height="0.3333in" fo:margin-left="0.5444in" fo:text-indent="-0.5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line-height="0.3333in" fo:margin-left="0.5444in" fo:text-indent="-0.5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125in" fo:line-height="0.3333in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margin-top="0.125in" fo:line-height="0.3333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text-align="justify" fo:margin-top="0.1666in" fo:line-height="0.3333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margin-top="0.125in" fo:line-height="0.3333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margin-top="0.125in" fo:line-height="0.3333in" fo:margin-left="0.5444in" fo:text-indent="-0.5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margin-top="0.125in" fo:line-height="0.3333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3333in" fo:margin-left="0.5444in" fo:text-indent="-0.54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9"><text:s text:c="3"/></text:span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10</text:span><text:span text:style-name="T26">年</text:span><text:span text:style-name="T27">8</text:span><text:span text:style-name="T28">月</text:span><text:span text:style-name="T29">21</text:span><text:span text:style-name="T30">日</text:span></text:p>
            <text:p text:style-name="P31">發稿單位：發言人室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</text:span><text:span text:style-name="T38">發言人</text:span><text:span text:style-name="T39"><text:s/></text:span><text:span text:style-name="T40"><text:s/></text:span><text:span text:style-name="T41">張永宏</text:span></text:p>
            <text:p text:style-name="P42"><text:span text:style-name="T43">連</text:span><text:span text:style-name="T44">絡</text:span><text:span text:style-name="T45">電話：</text:span><text:span text:style-name="T46">02-</text:span><text:span text:style-name="T47">23618577</text:span><text:span text:style-name="T48">#</text:span><text:span text:style-name="T49">1</text:span><text:span text:style-name="T50">7</text:span><text:span text:style-name="T51">9</text:span><text:span text:style-name="T52"><text:s/></text:span><text:span text:style-name="T53">編號：</text:span><text:span text:style-name="T54">110-</text:span><text:span text:style-name="T55">0</text:span><text:span text:style-name="T56">98</text:span></text:p>
            <text:p text:style-name="P57"><text:s text:c="10"/>0937-386-111</text:p>
          </table:table-cell>
        </table:table-row>
      </table:table>
      <text:p text:style-name="P58"><text:span text:style-name="T59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60">二級警戒延至9/6<text:s/>司法院調整5大防疫措施</text:p>
      <text:p text:style-name="P61">　　中央流行疫情指揮中心於今（21）日宣布全國疫情警戒第二級延長至9月6日，司法院考量最新疫情狀況，基於防疫優先原則，並維持公務正常運作，延續視訊與實體開庭併行，另調整居家辦公等防疫措施。</text:p>
      <text:list text:style-name="LFO3" text:continue-numbering="true">
        <text:list-item>
          <text:p text:style-name="P62">維持「可視訊或實體開庭，實體開庭須加強防疫」</text:p>
        </text:list-item>
      </text:list>
      <text:p text:style-name="P63">　　基於防疫優先原則，若符合遠距視訊規定及軟硬體設備條件，且能維護當事人及關係人合法權益，宜斟酌個案情形，使用遠距視訊方式開庭。</text:p>
      <text:p text:style-name="P64">　　司法院已在7月23日修正「法院遠距視訊開庭操作手冊（法庭版、當事人或關係人版）v4.0」、「法院辦理遠距視訊開庭參考手冊（4.0版）」，提供疫情期間遠距視訊開庭（含延伸法庭）參考。</text:p>
      <text:p text:style-name="P65"><text:span text:style-name="T66">　　</text:span><text:span text:style-name="T67">司法院表示，</text:span><text:span text:style-name="T68">若</text:span><text:span text:style-name="T69">因個案情形，須</text:span><text:span text:style-name="T70">採行實體開庭，</text:span><text:span text:style-name="T71">應</text:span><text:span text:style-name="T72">保</text:span><text:span text:style-name="T73">持</text:span><text:span text:style-name="T74">安全社交距離。</text:span><text:span text:style-name="T75">各級法院</text:span><text:span text:style-name="T76">並</text:span><text:span text:style-name="T77">已</text:span><text:span text:style-name="T78">針對在庭人數、座席等訂有相關規範：</text:span></text:p>
      <text:p text:style-name="P79">（一）在庭人數控管：明定每一法庭審判活動區及旁聽區可容納的適當人數。</text:p>
      <text:p text:style-name="P80">（二）座席安排：法庭審判活動區須保持安全社交距離或設置隔板，旁聽區採間隔座、梅花座。</text:p>
      <text:p text:style-name="P81"><text:span text:style-name="T82">（</text:span><text:span text:style-name="T83">三</text:span><text:span text:style-name="T84">）若在庭人數超過可容納的</text:span><text:span text:style-name="T85">適當人數</text:span><text:span text:style-name="T86">上限</text:span><text:span text:style-name="T87">時，應</text:span><text:span text:style-name="T88">更換</text:span><text:span text:style-name="T89">至</text:span><text:span text:style-name="T90">較大法庭，或</text:span><text:span text:style-name="T91">請超過上限的</text:span><text:span text:style-name="T92">人員，</text:span><text:span text:style-name="T93">改</text:span><text:span text:style-name="T94">以</text:span><text:span text:style-name="T95">增開一個以上</text:span><text:span text:style-name="T96">延</text:span><text:span text:style-name="T97">伸法庭</text:span><text:span text:style-name="T98">等遠距</text:span><text:span text:style-name="T99">視訊</text:span><text:span text:style-name="T100">方</text:span><text:soft-page-break/><text:span text:style-name="T101">式進行</text:span><text:span text:style-name="T102">。</text:span><text:span text:style-name="T103">延伸法庭</text:span><text:span text:style-name="T104">的</text:span><text:span text:style-name="T105">在庭人數控管</text:span><text:span text:style-name="T106">、座席安排</text:span><text:span text:style-name="T107">、超過人數上限之處理，</text:span><text:span text:style-name="T108">亦依上述原則辦理</text:span><text:span text:style-name="T109">。</text:span></text:p>
      <text:p text:style-name="P110"><text:span text:style-name="T111">　　此外，</text:span><text:span text:style-name="T112">其他在</text:span><text:span text:style-name="T113">法院</text:span><text:span text:style-name="T114">及所屬機關內、外所舉辦有院外人員參與</text:span><text:span text:style-name="T115">的</text:span><text:span text:style-name="T116">業務或活動，亦依</text:span><text:span text:style-name="T117">「遠距視訊</text:span><text:span text:style-name="T118">與</text:span><text:span text:style-name="T119">實體</text:span><text:span text:style-name="T120">併行</text:span><text:span text:style-name="T121">、實體加強防疫</text:span><text:span text:style-name="T122">」</text:span><text:span text:style-name="T123">原則辦理</text:span><text:span text:style-name="T124">。</text:span><text:span text:style-name="T125">室內</text:span><text:span text:style-name="T126">超過</text:span><text:span text:style-name="T127">80</text:span><text:span text:style-name="T128">人、</text:span><text:span text:style-name="T129">室外</text:span><text:span text:style-name="T130">超過</text:span><text:span text:style-name="T131">300</text:span><text:span text:style-name="T132">人</text:span><text:span text:style-name="T133">之</text:span><text:span text:style-name="T134">集會活動</text:span><text:span text:style-name="T135">應暫停，或改採視訊方式辦理。</text:span></text:p>
      <text:p text:style-name="P136">　　司法院並已延長辦案期限及暫停各類案件的辦案期限管考，以資因應，並會視疫情變化，隨時進行調整。</text:p>
      <text:list text:style-name="LFO3" text:continue-numbering="true">
        <text:list-item>
          <text:p text:style-name="P137">由各法院斟酌當地疫情、人力及硬體狀況，逐步回復辦理國民法官模擬法庭</text:p>
        </text:list-item>
      </text:list>
      <text:p text:style-name="P138">考量疫情現況，並兼顧演練國民法官法庭運作之需求，由各法院斟酌當地疫情、人力及硬體狀況，逐步回復辦理國民法官模擬法庭。</text:p>
      <text:list text:style-name="LFO3" text:continue-numbering="true">
        <text:list-item>
          <text:p text:style-name="P139">因應開學日期，8月31日以前可1/3居家辦公，9月1日以後原則恢復到院辦公</text:p>
        </text:list-item>
      </text:list>
      <text:p text:style-name="P140"><text:span text:style-name="T141">　　</text:span><text:span text:style-name="T142">為維持公務正常運作</text:span><text:span text:style-name="T143">，</text:span><text:span text:style-name="T144">並考量9月1日全國中小學開學，於8月3</text:span><text:span text:style-name="T145">1</text:span><text:span text:style-name="T146">日以前，</text:span><text:span text:style-name="T147">司法</text:span><text:span text:style-name="T148">院及所屬機關應</text:span><text:span text:style-name="T149">維持</text:span><text:span text:style-name="T150">至少</text:span><text:span text:style-name="T151">三</text:span><text:span text:style-name="T152">分之</text:span><text:span text:style-name="T153">二</text:span><text:span text:style-name="T154">到院</text:span><text:span text:style-name="T155">辦公人力</text:span><text:span text:style-name="T156">，由各機關視實際公務需求，彈性調高到院辦公人力比例；</text:span><text:span text:style-name="T157">其中曾與居家隔離者、居家檢疫者、疑似病例者、接觸確診病例者有接觸之同仁，</text:span><text:span text:style-name="T158">得優先</text:span><text:span text:style-name="T159">居家辦公。</text:span><text:span text:style-name="T160">但</text:span><text:span text:style-name="T161">各機關</text:span><text:span text:style-name="T162">人</text:span><text:span text:style-name="T163">員</text:span><text:span text:style-name="T164">如</text:span><text:span text:style-name="T165">有COVID-19確診情形時，為免疫情擴大，可不受</text:span><text:span text:style-name="T166">至少</text:span><text:span text:style-name="T167">三</text:span><text:span text:style-name="T168">分之</text:span><text:span text:style-name="T169">二</text:span><text:span text:style-name="T170">到院</text:span><text:span text:style-name="T171">辦公人力</text:span><text:span text:style-name="T172">的</text:span><text:span text:style-name="T173">限制。</text:span></text:p>
      <text:p text:style-name="P174"><text:span text:style-name="T175"><text:s/></text:span><text:span text:style-name="T176"><text:s text:c="3"/>9</text:span><text:span text:style-name="T177">月1日以後，恢復</text:span><text:span text:style-name="T178">到院</text:span><text:span text:style-name="T179">辦公，但</text:span><text:span text:style-name="T180">家中有</text:span><text:span text:style-name="T181">就讀國高中之身心障礙子女或1</text:span><text:span text:style-name="T182">2</text:span><text:span text:style-name="T183">歲以下子女</text:span><text:span text:style-name="T184">需照顧</text:span><text:span text:style-name="T185">之同仁，或</text:span><text:span text:style-name="T186">曾與居家隔離者、居家檢疫者、疑似病例者、接觸確診病例者有接觸之同仁</text:span><text:span text:style-name="T187">，</text:span><text:span text:style-name="T188">經機關主管核准，</text:span><text:span text:style-name="T189">仍得居家辦公。</text:span></text:p>
      <text:list text:style-name="LFO3" text:continue-numbering="true">
        <text:list-item>
          <text:p text:style-name="P190">維持原正常上下班時間</text:p>
        </text:list-item>
      </text:list>
      <text:p text:style-name="P191">　　司法院表示，疫情二級警戒延長至9月6日，司法院及所屬機關<text:soft-page-break/>仍維持原正常上下班時間。</text:p>
      <text:list text:style-name="LFO3" text:continue-numbering="true">
        <text:list-item>
          <text:p text:style-name="P192">進入法院加強防疫</text:p>
        </text:list-item>
      </text:list>
      <text:p text:style-name="P193">　　司法院提醒，院外人士進入法院須落實簡訊實聯制等4項防疫措施及注意事項：</text:p>
      <text:p text:style-name="P194">（一）欲進入法院，且有攜帶手機者，採取行政院版「簡訊實聯制作業方式」登記。</text:p>
      <text:p text:style-name="P195"><text:span text:style-name="T196">（二）</text:span><text:span text:style-name="T197">應自主</text:span><text:span text:style-name="T198">健康</text:span><text:span text:style-name="T199">管理者若</text:span><text:span text:style-name="T200">須</text:span><text:span text:style-name="T201">進入法院，將由法院引導至戶外隔離安置區</text:span><text:span text:style-name="T202">，</text:span><text:span text:style-name="T203">由專人處理。</text:span></text:p>
      <text:p text:style-name="P204">（三）聯合服務中心：正常運作，但訴訟輔導服務宜以電話及視訊進行線上諮詢；其他服務宜以郵寄、線上或多元繳費等方式，避免直接接觸。</text:p>
      <text:p text:style-name="P205"><text:span text:style-name="T206">（四）</text:span><text:span text:style-name="T207">陳情</text:span><text:span text:style-name="T208">業務</text:span><text:span text:style-name="T209">：</text:span><text:span text:style-name="T210">正常運作，但宜以</text:span><text:span text:style-name="T211">電話、郵寄及電子郵件</text:span><text:span text:style-name="T212">等</text:span><text:span text:style-name="T213">方式</text:span><text:span text:style-name="T214">，避免直接接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User</dc:creator>
    <meta:creation-date>2021-08-21T07:37:00Z</meta:creation-date>
    <dc:date>2021-08-21T07:37:00Z</dc:date>
    <meta:print-date>2021-08-06T03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