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81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fo:text-align="justify" style:line-height-at-least="0in" fo:text-indent="2.2645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2.264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2.264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right="-0.2368in" fo:text-indent="2.2645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style:line-height-at-least="0in" fo:text-indent="2.264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1625in" fo:margin-bottom="0.1625in" fo:line-height="0.3333in" fo:margin-right="-0.2361in" fo:text-indent="-0.197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style:punctuation-wrap="simple" fo:text-align="justify" fo:margin-top="0.1625in" fo:margin-bottom="0.1625in" fo:line-height="0.3333in" fo:text-indent="0.393in"/>
      <style:text-properties style:font-name="標楷體" style:font-name-asian="標楷體" fo:font-size="14pt" style:font-size-asian="14pt" style:font-size-complex="14pt" fo:background-color="#FFFFFF"/>
    </style:style>
    <style:style style:name="P35" style:parent-style-name="內文" style:family="paragraph">
      <style:paragraph-properties style:punctuation-wrap="simple" fo:text-align="justify" fo:margin-top="0.1625in" fo:margin-bottom="0.1625in" fo:line-height="0.33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6" style:parent-style-name="內文" style:family="paragraph">
      <style:paragraph-properties style:punctuation-wrap="simple" fo:text-align="justify" fo:margin-top="0.1625in" fo:margin-bottom="0.1625in" fo:line-height="0.3333in" fo:text-indent="0.39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MS Gothic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MS Gothic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2" style:parent-style-name="內文" style:family="paragraph">
      <style:paragraph-properties style:punctuation-wrap="simple" fo:text-align="justify" fo:margin-top="0.1625in" fo:margin-bottom="0.1625in" fo:line-height="0.3333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80" style:parent-style-name="內文" style:family="paragraph">
      <style:paragraph-properties style:punctuation-wrap="simple" fo:text-align="justify" fo:margin-top="0.1625in" fo:margin-bottom="0.1625in" fo:line-height="0.3333in" fo:text-indent="0.393in"/>
    </style:style>
    <style:style style:name="T81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8" style:parent-style-name="內文" style:family="paragraph">
      <style:paragraph-properties style:punctuation-wrap="simple" fo:text-align="justify" fo:margin-top="0.1625in" fo:margin-bottom="0.1625in" fo:line-height="0.3333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89" style:parent-style-name="內文" style:family="paragraph">
      <style:paragraph-properties style:punctuation-wrap="simple" fo:text-align="justify" fo:margin-top="0.1625in" fo:margin-bottom="0.1625in" fo:line-height="0.3333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0.17708in" svg:y="0.075in" svg:width="1.47917in" svg:height="1.47917in" style:rel-width="scale" style:rel-height="scale"><draw:image xlink:href="media/image1.jpeg" xlink:type="simple" xlink:show="embed" xlink:actuate="onLoad"/><svg:title/><svg:desc>1-1</svg:desc></draw:frame></text:span><text:span text:style-name="T5">司 法 院 新 聞 稿</text:span></text:p>
      <text:p text:style-name="P6"><text:span text:style-name="T7">發稿日期：110年</text:span><text:span text:style-name="T8">8</text:span><text:span text:style-name="T9">月</text:span><text:span text:style-name="T10">1</text:span><text:span text:style-name="T11">7</text:span><text:span text:style-name="T12">日</text:span></text:p>
      <text:p text:style-name="P13">發稿單位：行政訴訟及懲戒廳</text:p>
      <text:p text:style-name="P14">連 絡 人：廳長 張國勳</text:p>
      <text:p text:style-name="P15"><text:span text:style-name="T16">連絡電話：</text:span><text:span text:style-name="T17">02-23618577#262<text:s/></text:span><text:span text:style-name="T18"><text:s/>編號：</text:span><text:span text:style-name="T19">11</text:span><text:span text:style-name="T20">0</text:span><text:span text:style-name="T21">-0</text:span><text:span text:style-name="T22">95</text:span></text:p>
      <text:p text:style-name="P23"><text:span text:style-name="T24"><text:s text:c="10"/>0900-683-709</text:span></text:p>
      <text:p text:style-name="P25"><text:span text:style-name="T26"><draw:connector draw:type="line" svg:x1="0in" svg:y1="0.21736in" svg:x2="5.875in" svg:y2="0.17847in" draw:z-index="251658240" draw:id="id0" draw:style-name="a1" draw:name="直線接點 1" text:anchor-type="paragraph"><svg:title/><svg:desc/></draw:connector></text:span></text:p>
      <text:p text:style-name="P27"><text:span text:style-name="T28">三管齊下強化</text:span><text:span text:style-name="T29">營業秘密</text:span><text:span text:style-name="T30">保護</text:span><text:span text:style-name="T31"><text:s/></text:span><text:span text:style-name="T32"><text:s/></text:span><text:span text:style-name="T33">保障護國群山安穩經營環境</text:span></text:p>
      <text:p text:style-name="P34">從「護國神山」到「護國群山」，臺灣企業屢屢在國際間發光發熱，為使臺灣企業能夠安穩發展，維持國際競爭力，司法院近年朝完備訴訟保護、提升專業知能、全面性修法等3大面向，持續提升營業秘密案件審理的專業性與裁判品質。</text:p>
      <text:p text:style-name="P35">修訂審理案件規範<text:s/>完備營業秘密保護　</text:p>
      <text:p text:style-name="P36"><text:span text:style-name="T37">司法院</text:span><text:span text:style-name="T38">行政訴訟及懲戒廳</text:span><text:span text:style-name="T39">廳</text:span><text:span text:style-name="T40">長張國勳表示，</text:span><text:span text:style-name="T41">司法院</text:span><text:span text:style-name="T42">自</text:span><text:span text:style-name="T43">今年1月</text:span><text:span text:style-name="T44">起，逐步修訂</text:span><text:span text:style-name="T45">「</text:span><text:a xlink:href="https://www.facebook.com/hashtag/%E5%9C%B0%E6%96%B9%E6%B3%95%E9%99%A2%E8%BE%A6%E7%90%86%E7%87%9F%E6%A5%AD%E7%A7%98%E5%AF%86%E6%A1%88%E4%BB%B6%E6%87%89%E8%A1%8C%E6%B3%A8%E6%84%8F%E4%BA%8B%E9%A0%85?__eep__=6&amp;__cft__%5b0%5d=AZWX_mxQPWWzAwH-lM56y9U56PLlwMCEFz7E_u3fYscbLFob8f7WRspCSWijpPW4snTpg5tv74YH3K6BmSXgovog_WaUs7qfDM4w79D-ukPnQCBMZRNplNWK8Vc2QYZ9X9E_I0fJvlZ8AqLIRReqA7gE&amp;__tn__=*NK-R" office:target-frame-name="_top" xlink:show="replace"><text:span text:style-name="T46">地方法院辦理營業秘密案件應行注意事項</text:span></text:a><text:span text:style-name="T47">」</text:span><text:span text:style-name="T48">及</text:span><text:span text:style-name="T49">「</text:span><text:a xlink:href="https://www.facebook.com/hashtag/%E6%B3%95%E9%99%A2%E8%BE%A6%E7%90%86%E7%A7%98%E5%AF%86%E4%BF%9D%E6%8C%81%E5%91%BD%E4%BB%A4%E5%8F%8A%E5%81%B5%E6%9F%A5%E4%BF%9D%E5%AF%86%E4%BB%A4%E6%A1%88%E4%BB%B6%E4%BD%9C%E6%A5%AD%E8%A6%81%E9%BB%9E?__eep__=6&amp;__cft__%5b0%5d=AZWX_mxQPWWzAwH-lM56y9U56PLlwMCEFz7E_u3fYscbLFob8f7WRspCSWijpPW4snTpg5tv74YH3K6BmSXgovog_WaUs7qfDM4w79D-ukPnQCBMZRNplNWK8Vc2QYZ9X9E_I0fJvlZ8AqLIRReqA7gE&amp;__tn__=*NK-R" office:target-frame-name="_top" xlink:show="replace"><text:span text:style-name="T50">法院辦理秘密保持命令及偵查保密令案件作業要點</text:span></text:a><text:span text:style-name="T51">」</text:span><text:span text:style-name="T52">等相關規範</text:span><text:span text:style-name="T53">，</text:span><text:span text:style-name="T54">使</text:span><text:span text:style-name="T55">營業秘密</text:span><text:span text:style-name="T56">審理</text:span><text:span text:style-name="T57">在</text:span><text:span text:style-name="T58">訴訟</text:span><text:span text:style-name="T59">程序中的保護更為完備</text:span><text:span text:style-name="T60">。</text:span><text:span text:style-name="T61">根</text:span><text:span text:style-name="T62">據</text:span><text:span text:style-name="T63">司法院</text:span><text:span text:style-name="T64">統計，各地方法院</text:span><text:span text:style-name="T65">近3年(107至109年)審理違反營業秘密法刑事案件共有85人，審判後有罪63人，有罪率</text:span><text:span text:style-name="T66">為</text:span><text:span text:style-name="T67">74</text:span><text:span text:style-name="T68">.</text:span><text:span text:style-name="T69">12</text:span><text:span text:style-name="T70">%</text:span><text:span text:style-name="T71">，近7成5。</text:span></text:p>
      <text:p text:style-name="P72"><text:span text:style-name="T73">提升</text:span><text:span text:style-name="T74">法院</text:span><text:span text:style-name="T75">專業知能</text:span><text:span text:style-name="T76">　</text:span><text:span text:style-name="T77">擴大辦理</text:span><text:span text:style-name="T78">人員</text:span><text:span text:style-name="T79">研習</text:span></text:p>
      <text:p text:style-name="P80"><text:span text:style-name="T81">為增進法官</text:span><text:span text:style-name="T82">審理</text:span><text:span text:style-name="T83">營業</text:span><text:span text:style-name="T84">秘密</text:span><text:span text:style-name="T85">案件的專業知能，司法院今</text:span><text:span text:style-name="T86">年更擴大開辦「營業秘密專業研習班」及「營業秘密行政人員專班」等課程，讓法官及行政人員均能瞭解營業秘密的重要性及相關規定</text:span><text:span text:style-name="T87">。</text:span></text:p>
      <text:p text:style-name="P88">落實營業秘密保護　啟動全面性修法</text:p>
      <text:p text:style-name="P89"><text:span text:style-name="T90"><text:s text:c="4"/></text:span><text:span text:style-name="T91">張國勳指出，</text:span><text:span text:style-name="T92">司法院</text:span><text:span text:style-name="T93">也</text:span><text:span text:style-name="T94">已</text:span><text:span text:style-name="T95">於</text:span><text:span text:style-name="T96">今年</text:span><text:span text:style-name="T97">3月</text:span><text:span text:style-name="T98">啟動</text:span><text:span text:style-name="T99">「</text:span><text:span text:style-name="T100">智慧財產案件審理</text:span><text:soft-page-break/><text:span text:style-name="T101">法</text:span><text:span text:style-name="T102">」</text:span><text:span text:style-name="T103">全面性修法</text:span><text:span text:style-name="T104">程序</text:span><text:span text:style-name="T105">，</text:span><text:span text:style-name="T106">其中</text:span><text:span text:style-name="T107">包含與營業秘密保護相關重要議題，例如</text:span><text:span text:style-name="T108">違反秘密保持命令</text:span><text:span text:style-name="T109">之</text:span><text:span text:style-name="T110">罪責</text:span><text:span text:style-name="T111">、</text:span><text:span text:style-name="T112">閱</text:span><text:span text:style-name="T113">卷</text:span><text:span text:style-name="T114">方法</text:span><text:span text:style-name="T115">、證據代號及名稱、審判期日外訊問程序等</text:span><text:span text:style-name="T116">，</text:span><text:span text:style-name="T117">將</text:span><text:span text:style-name="T118">邀集</text:span><text:span text:style-name="T119">學者專家</text:span><text:span text:style-name="T120">，</text:span><text:span text:style-name="T121">參考比較法制</text:span><text:span text:style-name="T122">，</text:span><text:span text:style-name="T123">共同研討修法方向，期能建構更具專業、效率及符合國際潮流的智慧財產訴訟制度</text:span><text:span text:style-name="T124">，</text:span><text:span text:style-name="T125">進一步</text:span><text:span text:style-name="T126">落實</text:span><text:span text:style-name="T127">企業</text:span><text:span text:style-name="T128">營業秘密</text:span><text:span text:style-name="T129">的</text:span><text:span text:style-name="T130">保護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1" style:family="text">
      <style:text-properties style:font-name="Times New Roman" fo:color="#000000" fo:font-size="14pt" style:font-size-asian="14pt" style:font-size-complex="14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7T03:58:00Z</meta:creation-date>
    <dc:date>2021-08-17T03:58:00Z</dc:date>
    <meta:print-date>2021-05-12T03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