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81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6" style:parent-style-name="內文" style:family="paragraph">
      <style:paragraph-properties fo:text-align="justify" style:line-height-at-least="0in" fo:text-indent="2.2645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2.2645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2.2645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right="-0.4333in" fo:text-indent="2.2645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justify" style:line-height-at-least="0in" fo:text-indent="2.2645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widows="2" fo:orphans="2" fo:text-align="center" fo:margin-top="0.125in" fo:margin-bottom="0.125in" fo:line-height="0.3333in" fo:margin-left="-0.0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fo:text-align="justify" fo:margin-top="0.125in" fo:margin-bottom="0.125in" fo:line-height="0.3333in" fo:text-indent="0.3895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margin-top="0.125in" fo:margin-bottom="0.125in" fo:line-height="0.3333in" fo:text-indent="0.3895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widows="2" fo:orphans="2" fo:text-align="justify" fo:margin-top="0.125in" fo:margin-bottom="0.125in" fo:line-height="0.3333in" fo:text-indent="0.3895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widows="2" fo:orphans="2" fo:text-align="justify" fo:margin-top="0.125in" fo:margin-bottom="0.125in" fo:line-height="0.3333in" fo:text-indent="0.3895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margin-top="0.125in" fo:margin-bottom="0.125in" fo:line-height="0.3333in" fo:text-indent="0.3895in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text-align="center" fo:margin-top="0.1625in" fo:margin-bottom="0.1625in" fo:line-height="0.3333in" fo:margin-right="-0.2361in" fo:text-indent="-0.1972in"/>
      <style:text-properties style:font-name="標楷體" style:font-name-asian="標楷體" style:font-weight-complex="bold" fo:color="#000000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圖片 2" text:anchor-type="paragraph" svg:x="0.17708in" svg:y="0.075in" svg:width="1.47917in" svg:height="1.47917in" style:rel-width="scale" style:rel-height="scale"><draw:image xlink:href="media/image1.jpeg" xlink:type="simple" xlink:show="embed" xlink:actuate="onLoad"/><svg:title/><svg:desc>1-1</svg:desc></draw:frame></text:span><text:span text:style-name="T5">司 法 院 新 聞 稿</text:span></text:p>
      <text:p text:style-name="P6"><text:span text:style-name="T7">發稿日期：110年</text:span><text:span text:style-name="T8">8</text:span><text:span text:style-name="T9">月</text:span><text:span text:style-name="T10">1</text:span><text:span text:style-name="T11">7</text:span><text:span text:style-name="T12">日</text:span></text:p>
      <text:p text:style-name="P13">發稿單位：民事廳</text:p>
      <text:p text:style-name="P14">連 絡 人：廳長<text:s/>李國增</text:p>
      <text:p text:style-name="P15"><text:span text:style-name="T16">連絡電話：</text:span><text:span text:style-name="T17">02-23618577#2</text:span><text:span text:style-name="T18">19</text:span><text:span text:style-name="T19"><text:s/></text:span><text:span text:style-name="T20"><text:s/>編號：</text:span><text:span text:style-name="T21">11</text:span><text:span text:style-name="T22">0</text:span><text:span text:style-name="T23">-0</text:span><text:span text:style-name="T24">94</text:span></text:p>
      <text:p text:style-name="P25"><text:span text:style-name="T26"><text:s text:c="10"/>0900-683-70</text:span><text:span text:style-name="T27">6</text:span></text:p>
      <text:p text:style-name="P28"><text:span text:style-name="T29"><draw:connector draw:type="line" svg:x1="0in" svg:y1="0.21736in" svg:x2="5.875in" svg:y2="0.17847in" draw:z-index="251658240" draw:id="id0" draw:style-name="a1" draw:name="直線接點 1" text:anchor-type="paragraph"><svg:title/><svg:desc/></draw:connector></text:span></text:p>
      <text:p text:style-name="P30"><text:span text:style-name="T31">快速定紛</text:span><text:span text:style-name="T32">止爭</text:span><text:span text:style-name="T33"><text:s/></text:span><text:span text:style-name="T34">商業</text:span><text:span text:style-name="T35">法院上路一個月已終結4件重大商業紛爭</text:span></text:p>
      <text:p text:style-name="P36">「智慧財產及商業法院」今(110)年7月1日上路迄今已滿一個月，根據司法院統計，商業法院上路第1個月共收到6件新案，其中4件已有效終結，達成迅速、妥適、專業處理商業紛爭。</text:p>
      <text:p text:style-name="P37"><text:span text:style-name="T38">司法院民事廳廳長李國增表示，商業法院新收</text:span><text:span text:style-name="T39">6</text:span><text:span text:style-name="T40">件商業</text:span><text:span text:style-name="T41">案件的類型，</text:span><text:span text:style-name="T42">包含</text:span><text:span text:style-name="T43">了</text:span><text:span text:style-name="T44">確認董事會決議無效、損害賠償、定暫時狀態</text:span><text:span text:style-name="T45">處分及</text:span><text:span text:style-name="T46">緊急處置</text:span><text:span text:style-name="T47">。</text:span><text:span text:style-name="T48">其中涉及</text:span><text:span text:style-name="T49">「</text:span><text:span text:style-name="T50">東元電機</text:span><text:span text:style-name="T51">與菱光科技</text:span><text:span text:style-name="T52">」</text:span><text:span text:style-name="T53">2件及</text:span><text:span text:style-name="T54">「</text:span><text:span text:style-name="T55">南港輪胎與泰豐輪胎</text:span><text:span text:style-name="T56">」</text:span><text:span text:style-name="T57">2件之商業保全事件紛爭，均已完成終結。</text:span></text:p>
      <text:p text:style-name="P58">李國增說明，根據美國智庫傳統基金會發布《2021經濟自由度指數》報告指出，我國在全球184個經濟體中排名第6，較去年大幅進步5名，為該指標發布27年以來的最佳成績。國發會也進一步解析，認為這是司法院近年積極提升法院解決商業紛爭效率所展現的成效。</text:p>
      <text:p text:style-name="P59"><text:span text:style-name="T60">商業法院就重大商業事件的審理，採二級二審及調解前置程序</text:span><text:span text:style-name="T61">；同時採行律師強制代理、電子書狀傳送系統、遠距審理、計畫審理訴訟及商定審理計畫等制度，</text:span><text:span text:style-name="T62">達成商業法院</text:span><text:span text:style-name="T63">「紛爭處理專業化」、「紛爭解決快速化」、「案件審理科技化」及「</text:span><text:span text:style-name="T64">案件</text:span><text:span text:style-name="T65">進行妥適化」</text:span><text:span text:style-name="T66">等</text:span><text:span text:style-name="T67">4大改革</text:span><text:span text:style-name="T68">。</text:span></text:p>
      <text:p text:style-name="P69">李國增強調，司法院將持續因應商業事件審理的實務運作，滾動檢討相關法規及配套措施，以達到迅速、妥適、專業處理商業紛<text:soft-page-break/>爭，協助企業管理運作；提供有效監督機制，落實企業經營者責任；促進經商環境，提升國際競爭力等目標。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LVL1" style:family="text">
      <style:text-properties style:font-name="Times New Roman" fo:color="#000000" fo:font-size="14pt" style:font-size-asian="14pt" style:font-size-complex="14pt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17T03:58:00Z</meta:creation-date>
    <dc:date>2021-08-17T03:58:00Z</dc:date>
    <meta:print-date>2021-05-12T03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2" meta:row-count="4" meta:non-whitespace-character-count="582"/>
  </office:meta>
</office:document-meta>
</file>