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style:vertical-align="auto" fo:text-indent="0.1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HK" fo:hyphenate="true"/>
    </style:style>
    <style:style style:name="P31" style:parent-style-name="內文" style:family="paragraph">
      <style:paragraph-properties fo:text-align="center" style:vertical-align="auto" fo:text-indent="0.393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HK" fo:hyphenate="true"/>
    </style:style>
    <style:style style:name="P32" style:parent-style-name="內文" style:family="paragraph">
      <style:paragraph-properties fo:text-align="justify" style:vertical-align="auto" fo:text-indent="0.393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text-align="justify" style:vertical-align="auto" fo:text-indent="0.393in"/>
      <style:text-properties fo:hyphenate="true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" style:parent-style-name="內文" style:family="paragraph">
      <style:paragraph-properties fo:text-align="justify" style:vertical-align="auto" fo:text-indent="0.393in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8月16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10-</text:span><text:span text:style-name="T26">3</text:span><text:span text:style-name="T27">7</text:span></text:p>
          </table:table-cell>
        </table:table-row>
      </table:table>
      <text:p text:style-name="P28"><text:span text:style-name="T29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0">有關媒體刊登因疫情取消庭期被告卻遭拘提等報導</text:p>
      <text:p text:style-name="P31">澄清新聞稿</text:p>
      <text:p text:style-name="P32">媒體報導本院109年度易字153號案件(下稱本案)在COVID-19三級警戒中取消庭期，但該案之被告黃男(下稱黃男)卻遭書記官及法警告知被告應受拘提之資訊，黃男認為遭書記官惡整，聲請書記官迴避又遭駁回等內容。報導之標題及內容，因部分資訊欠缺，致與事實不盡相符，本院特提出澄清如下：</text:p>
      <text:p text:style-name="P33"><text:span text:style-name="T34">本案被告黃男前因傳拘無著，有逃亡之虞，已經由本院發布通緝，而於109年12月7日通緝到案，法官諭知具保候傳。嗣法官訂於110年4月12日行準備程序，並已合法通知黃男。惟黃男並未遵期到庭，而於當日具狀稱其因病無法到院，請求改期。惟經法官向被告就診之醫療院所查詢，被告罹患之疾病並不影響其到庭，故被告之未到庭顯無正當理由，已符合拘提之要件，法官批示「命拘提」，同時定於110年6月21行審理程序，以對黃男行使審判權。嗣因疫情嚴峻，升為三級警戒，法官為避免群聚遵守防疫措施，依據司法</text:span><text:soft-page-break/><text:span text:style-name="T35">院發布之三級</text:span><text:span text:style-name="T36">警</text:span><text:span text:style-name="T37">戒期間法院開庭指引，取消6月21日之審判期日，本院書記官依法官之命電話通知原訂6月21日庭期取消。又黃男之應受拘提狀態並未改變，且黃男所留之聯絡電話均處於語音信箱狀態，亦無法接通，本院法警因而於黃男的語音信箱內留言告知，其因構成拘提要件，承法官之命令應為拘提，應自行向本院報到，以解除受拘提之狀態等情，本院書記官及法警所為並無不當。黃男以此主張書記官有不當行為，聲請書記官迴避，其聲請自無理由。</text:span></text:p>
      <text:p text:style-name="P38"><text:span text:style-name="T39">媒體報導內容將發生拘提原因之時間指向因疫情取消之庭期，與事實有所出入，特此提出澄清，並免民眾誤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8-16T10:34:00Z</meta:creation-date>
    <dc:date>2021-08-16T10:34:00Z</dc:date>
    <meta:print-date>2021-08-16T09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