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1.7986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1.798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1.798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1.798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style:line-height-at-least="0in" fo:text-indent="1.798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625in" fo:margin-bottom="0.1625in" fo:line-height="0.3333in" fo:margin-right="-0.2361in" fo:text-indent="-0.19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6" style:parent-style-name="內文" style:family="paragraph">
      <style:paragraph-properties fo:text-align="center" fo:margin-top="0.1625in" fo:margin-bottom="0.1625in" fo:line-height="0.3333in" fo:margin-right="-0.2361in" fo:text-indent="-0.197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7" style:parent-style-name="內文" style:family="paragraph">
      <style:paragraph-properties style:punctuation-wrap="simple" fo:text-align="justify" fo:margin-top="0.1625in" fo:margin-bottom="0.1625in" fo:line-height="0.3333in" fo:text-indent="0.393in"/>
      <style:text-properties style:font-name="標楷體" style:font-name-asian="標楷體" fo:color="#000000" fo:font-size="14pt" style:font-size-asian="14pt" style:font-size-complex="14pt" fo:background-color="#FFFFFF"/>
    </style:style>
    <style:style style:name="P38" style:parent-style-name="內文" style:family="paragraph">
      <style:paragraph-properties style:punctuation-wrap="simple" fo:text-align="justify" fo:margin-top="0.1625in" fo:margin-bottom="0.1625in" fo:line-height="0.3333in" fo:text-indent="0.393in"/>
      <style:text-properties style:font-name="標楷體" style:font-name-asian="標楷體" fo:color="#000000" fo:font-size="14pt" style:font-size-asian="14pt" style:font-size-complex="14pt" fo:background-color="#FFFFFF"/>
    </style:style>
    <style:style style:name="P39" style:parent-style-name="內文" style:family="paragraph">
      <style:paragraph-properties style:punctuation-wrap="simple" fo:text-align="justify" fo:margin-top="0.1625in" fo:margin-bottom="0.1625in" fo:line-height="0.3333in" fo:text-indent="0.3888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17708in" svg:y="0.075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5">司 法 院 新 聞 稿</text:span></text:p>
      <text:p text:style-name="P6"><text:span text:style-name="T7">發稿日期：110年</text:span><text:span text:style-name="T8">8</text:span><text:span text:style-name="T9">月</text:span><text:span text:style-name="T10">1</text:span><text:span text:style-name="T11">5</text:span><text:span text:style-name="T12">日</text:span></text:p>
      <text:p text:style-name="P13">發稿單位：發言人室</text:p>
      <text:p text:style-name="P14">連 絡 人：發言人<text:s/>張永宏</text:p>
      <text:p text:style-name="P15"><text:span text:style-name="T16">連絡電話：02-23618577#</text:span><text:span text:style-name="T17">179</text:span><text:span text:style-name="T18"><text:s text:c="2"/></text:span><text:span text:style-name="T19">編號：110-</text:span><text:span text:style-name="T20">093</text:span></text:p>
      <text:p text:style-name="P21"><text:span text:style-name="T22"><text:s text:c="10"/>09</text:span><text:span text:style-name="T23">37</text:span><text:span text:style-name="T24">-3</text:span><text:span text:style-name="T25">86</text:span><text:span text:style-name="T26">-</text:span><text:span text:style-name="T27">111</text:span></text:p>
      <text:p text:style-name="P28"><text:span text:style-name="T29"><draw:connector draw:type="line" svg:x1="0in" svg:y1="0.21736in" svg:x2="5.875in" svg:y2="0.17847in" draw:z-index="251658240" draw:id="id0" draw:style-name="a1" draw:name="直線接點 1" text:anchor-type="paragraph"><svg:title/><svg:desc/></draw:connector></text:span></text:p>
      <text:p text:style-name="P30"><text:span text:style-name="T31">訴訟案件逐年增加</text:span><text:span text:style-name="T32"><text:s/></text:span><text:span text:style-name="T33"><text:s/></text:span><text:span text:style-name="T34">法院人力</text:span><text:span text:style-name="T35">仍有不足</text:span></text:p>
      <text:p text:style-name="P36">媒體報導「法院人數爆棚」與事實不符，應予澄清說明新聞稿</text:p>
      <text:p text:style-name="P37">司法院經精確核算人力需求，並考量國家整體財政狀況後，於2019年新增司法機關（包括法官、書記官、執達員、法警等）總員額1,100人，預計支應未來10年司法機關人力需求並逐步增補完成；但仍無法完全滿足實際需求，司法負擔仍然沉重，有待繼續努力。媒體今（15）日有關檢方人力不足之報導，指稱「法院人數爆棚」，與事實不符，司法院深表遺憾，特予澄清說明。</text:p>
      <text:p text:style-name="P38">法院不僅負責檢察官起訴後刑事案件之審判，也負責民事、家事、少年、民事強制執行、行政訴訟等案件，隨著社經情勢日趨複雜，法院案件量呈現逐年上升的趨勢，從2011年的每年292萬餘件，上升到2020年的每年337萬餘件，10年來成長近50萬件，增長率達15％；且近年尚有增設商業法院、實施憲法訴訟新制及國民法官新制等重大司法改革，需由法院負責推行。</text:p>
      <text:p text:style-name="P39"><text:span text:style-name="T40">司法員額雖有新增，但全國僅2</text:span><text:span text:style-name="T41">145</text:span><text:span text:style-name="T42">名法官</text:span><text:span text:style-name="T43">（包含大法官1</text:span><text:span text:style-name="T44">5</text:span><text:span text:style-name="T45">人）</text:span><text:span text:style-name="T46">、3</text:span><text:span text:style-name="T47">200</text:span><text:span text:style-name="T48">名書記官，需處理一年高達</text:span><text:span text:style-name="T49">337</text:span><text:span text:style-name="T50">萬餘件案件，司法負擔仍然沉重，司法院深知唯有</text:span><text:span text:style-name="T51">妥適</text:span><text:span text:style-name="T52">、迅速地審理案件，才能有效維護人民權益、實現公平正義，後續仍將持續努力使司法負擔合理化，以能更</text:span><text:span text:style-name="T53">迅速、更妥適</text:span><text:span text:style-name="T54">地</text:span><text:span text:style-name="T55">維護人權與公平正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Times New Roman" fo:color="#000000" fo:font-size="14pt" style:font-size-asian="14pt" style:font-size-complex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5T10:12:00Z</meta:creation-date>
    <dc:date>2021-08-15T10:12:00Z</dc:date>
    <meta:print-date>2021-05-12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