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083in" text:list-level-position-and-space-mode="label-alignment">
          <style:list-level-label-alignment text:label-followed-by="listtab" fo:margin-left="0.6972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4" style:num-suffix="." style:num-format="1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7" style:num-suffix="." style:num-format="1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2486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complex="Calibri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ableColumn11" style:family="table-column">
      <style:table-column-properties style:column-width="1.752in"/>
    </style:style>
    <style:style style:name="TableColumn12" style:family="table-column">
      <style:table-column-properties style:column-width="4.0361in"/>
    </style:style>
    <style:style style:name="Table10" style:family="table">
      <style:table-properties style:width="5.7881in" fo:margin-left="0in" table:align="left"/>
    </style:style>
    <style:style style:name="TableRow13" style:family="table-row">
      <style:table-row-properties style:min-row-height="1.4826in"/>
    </style:style>
    <style:style style:name="TableCell14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7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0263in" fo:margin-right="-0.0784in" fo:text-indent="0.023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justify" fo:line-height="0.3055in" fo:margin-left="0in" fo:text-inden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P49" style:parent-style-name="內文" style:family="paragraph">
      <style:paragraph-properties fo:text-align="justify" fo:line-height="0.3055in" fo:text-indent="0.7291in"/>
      <style:text-properties style:font-name="標楷體" style:font-name-asian="標楷體" style:font-name-complex="Calibri"/>
    </style:style>
    <style:style style:name="P50" style:parent-style-name="內文" style:family="paragraph">
      <style:paragraph-properties fo:text-align="center" fo:margin-top="0.2736in" fo:line-height="0.3333in"/>
      <style:text-properties style:font-name="Calibri" style:font-name-asian="標楷體" style:font-name-complex="Calibri" fo:font-weight="bold" style:font-weight-asian="bold" fo:font-size="15pt" style:font-size-asian="15pt" style:font-size-complex="15pt"/>
    </style:style>
    <style:style style:name="P51" style:parent-style-name="內文" style:family="paragraph">
      <style:paragraph-properties fo:text-align="center" fo:margin-top="0.1368in" fo:line-height="0.3333in"/>
      <style:text-properties style:font-name="Calibri" style:font-name-asian="標楷體" style:font-name-complex="Calibri" fo:font-weight="bold" style:font-weight-asian="bold" fo:font-size="15pt" style:font-size-asian="15pt" style:font-size-complex="15pt"/>
    </style:style>
    <style:style style:name="P52" style:parent-style-name="內文" style:family="paragraph">
      <style:paragraph-properties fo:text-align="justify" fo:margin-top="0.1368in" fo:line-height="0.3333in" fo:text-indent="0.3888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53" style:parent-style-name="清單段落" style:list-style-name="LFO4" style:family="paragraph">
      <style:paragraph-properties fo:widows="2" fo:orphans="2" fo:text-align="justify" style:vertical-align="auto" fo:margin-top="0.1666in" fo:line-height="0.3333in" fo:margin-left="0.777in" fo:text-indent="-0.3937in">
        <style:tab-stops>
          <style:tab-stop style:type="left" style:position="-0.1409in"/>
          <style:tab-stop style:type="left" style:position="0.4951in"/>
          <style:tab-stop style:type="left" style:position="1.1312in"/>
          <style:tab-stop style:type="left" style:position="1.7673in"/>
          <style:tab-stop style:type="left" style:position="2.4034in"/>
          <style:tab-stop style:type="left" style:position="3.0395in"/>
          <style:tab-stop style:type="left" style:position="3.6756in"/>
          <style:tab-stop style:type="left" style:position="4.3118in"/>
          <style:tab-stop style:type="left" style:position="4.9479in"/>
          <style:tab-stop style:type="left" style:position="5.584in"/>
          <style:tab-stop style:type="left" style:position="6.2201in"/>
          <style:tab-stop style:type="left" style:position="6.8562in"/>
          <style:tab-stop style:type="left" style:position="7.4923in"/>
          <style:tab-stop style:type="left" style:position="8.1284in"/>
          <style:tab-stop style:type="left" style:position="8.7645in"/>
          <style:tab-stop style:type="left" style:position="9.400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true"/>
    </style:style>
    <style:style style:name="P54" style:parent-style-name="清單段落" style:list-style-name="LFO4" style:family="paragraph">
      <style:paragraph-properties fo:widows="2" fo:orphans="2" fo:text-align="justify" style:vertical-align="auto" fo:line-height="0.3333in" fo:margin-left="0.777in" fo:text-indent="-0.3937in">
        <style:tab-stops>
          <style:tab-stop style:type="left" style:position="-0.1409in"/>
          <style:tab-stop style:type="left" style:position="0.4951in"/>
          <style:tab-stop style:type="left" style:position="1.1312in"/>
          <style:tab-stop style:type="left" style:position="1.7673in"/>
          <style:tab-stop style:type="left" style:position="2.4034in"/>
          <style:tab-stop style:type="left" style:position="3.0395in"/>
          <style:tab-stop style:type="left" style:position="3.6756in"/>
          <style:tab-stop style:type="left" style:position="4.3118in"/>
          <style:tab-stop style:type="left" style:position="4.9479in"/>
          <style:tab-stop style:type="left" style:position="5.584in"/>
          <style:tab-stop style:type="left" style:position="6.2201in"/>
          <style:tab-stop style:type="left" style:position="6.8562in"/>
          <style:tab-stop style:type="left" style:position="7.4923in"/>
          <style:tab-stop style:type="left" style:position="8.1284in"/>
          <style:tab-stop style:type="left" style:position="8.7645in"/>
          <style:tab-stop style:type="left" style:position="9.400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true"/>
    </style:style>
    <style:style style:name="P55" style:parent-style-name="清單段落" style:list-style-name="LFO4" style:family="paragraph">
      <style:paragraph-properties fo:widows="2" fo:orphans="2" fo:text-align="justify" style:vertical-align="auto" fo:line-height="0.3333in" fo:margin-left="0.777in" fo:text-indent="-0.3937in">
        <style:tab-stops>
          <style:tab-stop style:type="left" style:position="-0.1409in"/>
          <style:tab-stop style:type="left" style:position="0.4951in"/>
          <style:tab-stop style:type="left" style:position="1.1312in"/>
          <style:tab-stop style:type="left" style:position="1.7673in"/>
          <style:tab-stop style:type="left" style:position="2.4034in"/>
          <style:tab-stop style:type="left" style:position="3.0395in"/>
          <style:tab-stop style:type="left" style:position="3.6756in"/>
          <style:tab-stop style:type="left" style:position="4.3118in"/>
          <style:tab-stop style:type="left" style:position="4.9479in"/>
          <style:tab-stop style:type="left" style:position="5.584in"/>
          <style:tab-stop style:type="left" style:position="6.2201in"/>
          <style:tab-stop style:type="left" style:position="6.8562in"/>
          <style:tab-stop style:type="left" style:position="7.4923in"/>
          <style:tab-stop style:type="left" style:position="8.1284in"/>
          <style:tab-stop style:type="left" style:position="8.7645in"/>
          <style:tab-stop style:type="left" style:position="9.400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true"/>
    </style:style>
    <style:style style:name="P56" style:parent-style-name="清單段落" style:list-style-name="LFO5" style:family="paragraph">
      <style:paragraph-properties fo:widows="2" fo:orphans="2" fo:text-align="justify" style:vertical-align="auto" fo:line-height="0.375in" fo:margin-left="0.9715in" fo:text-indent="-0.5784in">
        <style:tab-stops>
          <style:tab-stop style:type="left" style:position="-0.3354in"/>
          <style:tab-stop style:type="left" style:position="-0.0854in"/>
          <style:tab-stop style:type="left" style:position="0.9368in"/>
          <style:tab-stop style:type="left" style:position="1.5729in"/>
          <style:tab-stop style:type="left" style:position="2.209in"/>
          <style:tab-stop style:type="left" style:position="2.8451in"/>
          <style:tab-stop style:type="left" style:position="3.4812in"/>
          <style:tab-stop style:type="left" style:position="4.1173in"/>
          <style:tab-stop style:type="left" style:position="4.7534in"/>
          <style:tab-stop style:type="left" style:position="5.3895in"/>
          <style:tab-stop style:type="left" style:position="6.0256in"/>
          <style:tab-stop style:type="left" style:position="6.6618in"/>
          <style:tab-stop style:type="left" style:position="7.2979in"/>
          <style:tab-stop style:type="left" style:position="7.934in"/>
          <style:tab-stop style:type="left" style:position="8.5701in"/>
          <style:tab-stop style:type="left" style:position="9.2062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true"/>
    </style:style>
    <style:style style:name="P57" style:parent-style-name="清單段落" style:list-style-name="LFO5" style:family="paragraph">
      <style:paragraph-properties fo:widows="2" fo:orphans="2" fo:text-align="justify" style:vertical-align="auto" fo:line-height="0.3333in" fo:margin-left="0.9715in" fo:text-indent="-0.5784in">
        <style:tab-stops>
          <style:tab-stop style:type="left" style:position="-0.3354in"/>
          <style:tab-stop style:type="left" style:position="0.3006in"/>
          <style:tab-stop style:type="left" style:position="0.9368in"/>
          <style:tab-stop style:type="left" style:position="1.5729in"/>
          <style:tab-stop style:type="left" style:position="2.209in"/>
          <style:tab-stop style:type="left" style:position="2.8451in"/>
          <style:tab-stop style:type="left" style:position="3.4812in"/>
          <style:tab-stop style:type="left" style:position="4.1173in"/>
          <style:tab-stop style:type="left" style:position="4.7534in"/>
          <style:tab-stop style:type="left" style:position="5.3895in"/>
          <style:tab-stop style:type="left" style:position="6.0256in"/>
          <style:tab-stop style:type="left" style:position="6.6618in"/>
          <style:tab-stop style:type="left" style:position="7.2979in"/>
          <style:tab-stop style:type="left" style:position="7.934in"/>
          <style:tab-stop style:type="left" style:position="8.5701in"/>
          <style:tab-stop style:type="left" style:position="9.2062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true"/>
    </style:style>
    <style:style style:name="P58" style:parent-style-name="清單段落" style:list-style-name="LFO5" style:family="paragraph">
      <style:paragraph-properties fo:widows="2" fo:orphans="2" fo:text-align="justify" style:vertical-align="auto" fo:line-height="0.3333in" fo:margin-left="0.9715in" fo:text-indent="-0.5784in">
        <style:tab-stops>
          <style:tab-stop style:type="left" style:position="-0.3354in"/>
          <style:tab-stop style:type="left" style:position="0.3006in"/>
          <style:tab-stop style:type="left" style:position="0.9368in"/>
          <style:tab-stop style:type="left" style:position="1.5729in"/>
          <style:tab-stop style:type="left" style:position="2.209in"/>
          <style:tab-stop style:type="left" style:position="2.8451in"/>
          <style:tab-stop style:type="left" style:position="3.4812in"/>
          <style:tab-stop style:type="left" style:position="4.1173in"/>
          <style:tab-stop style:type="left" style:position="4.7534in"/>
          <style:tab-stop style:type="left" style:position="5.3895in"/>
          <style:tab-stop style:type="left" style:position="6.0256in"/>
          <style:tab-stop style:type="left" style:position="6.6618in"/>
          <style:tab-stop style:type="left" style:position="7.2979in"/>
          <style:tab-stop style:type="left" style:position="7.934in"/>
          <style:tab-stop style:type="left" style:position="8.5701in"/>
          <style:tab-stop style:type="left" style:position="9.2062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true"/>
    </style:style>
    <style:style style:name="P59" style:parent-style-name="清單段落" style:list-style-name="LFO5" style:family="paragraph">
      <style:paragraph-properties fo:widows="2" fo:orphans="2" fo:text-align="justify" style:vertical-align="auto" fo:line-height="0.3333in" fo:margin-left="0.9715in" fo:text-indent="-0.5784in">
        <style:tab-stops>
          <style:tab-stop style:type="left" style:position="-0.3354in"/>
          <style:tab-stop style:type="left" style:position="0.3006in"/>
          <style:tab-stop style:type="left" style:position="0.9368in"/>
          <style:tab-stop style:type="left" style:position="1.5729in"/>
          <style:tab-stop style:type="left" style:position="2.209in"/>
          <style:tab-stop style:type="left" style:position="2.8451in"/>
          <style:tab-stop style:type="left" style:position="3.4812in"/>
          <style:tab-stop style:type="left" style:position="4.1173in"/>
          <style:tab-stop style:type="left" style:position="4.7534in"/>
          <style:tab-stop style:type="left" style:position="5.3895in"/>
          <style:tab-stop style:type="left" style:position="6.0256in"/>
          <style:tab-stop style:type="left" style:position="6.6618in"/>
          <style:tab-stop style:type="left" style:position="7.2979in"/>
          <style:tab-stop style:type="left" style:position="7.934in"/>
          <style:tab-stop style:type="left" style:position="8.5701in"/>
          <style:tab-stop style:type="left" style:position="9.2062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true"/>
    </style:style>
    <style:style style:name="P60" style:parent-style-name="清單段落" style:list-style-name="LFO4" style:family="paragraph">
      <style:paragraph-properties fo:widows="2" fo:orphans="2" fo:text-align="justify" style:vertical-align="auto" fo:line-height="0.3333in" fo:margin-left="0.777in" fo:text-indent="-0.3937in">
        <style:tab-stops>
          <style:tab-stop style:type="left" style:position="-0.1409in"/>
          <style:tab-stop style:type="left" style:position="0.4951in"/>
          <style:tab-stop style:type="left" style:position="1.1312in"/>
          <style:tab-stop style:type="left" style:position="1.7673in"/>
          <style:tab-stop style:type="left" style:position="2.4034in"/>
          <style:tab-stop style:type="left" style:position="3.0395in"/>
          <style:tab-stop style:type="left" style:position="3.6756in"/>
          <style:tab-stop style:type="left" style:position="4.3118in"/>
          <style:tab-stop style:type="left" style:position="4.9479in"/>
          <style:tab-stop style:type="left" style:position="5.584in"/>
          <style:tab-stop style:type="left" style:position="6.2201in"/>
          <style:tab-stop style:type="left" style:position="6.8562in"/>
          <style:tab-stop style:type="left" style:position="7.4923in"/>
          <style:tab-stop style:type="left" style:position="8.1284in"/>
          <style:tab-stop style:type="left" style:position="8.7645in"/>
          <style:tab-stop style:type="left" style:position="9.400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true"/>
    </style:style>
    <style:style style:name="P61" style:parent-style-name="內文" style:family="paragraph">
      <style:paragraph-properties fo:text-align="justify" fo:margin-top="0.1368in" fo:line-height="0.3333in" fo:text-indent="0.3888in"/>
    </style:style>
    <style:style style:name="T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/text:p>
          </table:table-cell>
          <table:table-cell table:style-name="TableCell9">
            <table:table table:style-name="Table10">
              <table:table-columns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<draw:frame draw:id="id0" draw:style-name="a0" draw:name="圖片 1" text:anchor-type="as-char" svg:x="0in" svg:y="0in" svg:width="1.47986in" svg:height="1.47986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17">
                  <text:p text:style-name="P18"><text:span text:style-name="T19">司 法 院 新 聞 稿</text:span></text:p>
                  <text:p text:style-name="P20"><text:span text:style-name="T21"><text:s text:c="8"/></text:span><text:span text:style-name="T22">發稿日期：</text:span><text:span text:style-name="T23">110</text:span><text:span text:style-name="T24">年</text:span><text:span text:style-name="T25">8</text:span><text:span text:style-name="T26">月</text:span><text:span text:style-name="T27">11</text:span><text:span text:style-name="T28">日</text:span></text:p>
                  <text:p text:style-name="P29"><text:span text:style-name="T30"><text:s text:c="8"/></text:span><text:span text:style-name="T31">發稿單位：刑事廳</text:span></text:p>
                  <text:p text:style-name="P32"><text:span text:style-name="T33"><text:s text:c="8"/></text:span><text:span text:style-name="T34">連</text:span><text:span text:style-name="T35"><text:s text:c="2"/></text:span><text:span text:style-name="T36">絡</text:span><text:span text:style-name="T37"><text:s text:c="2"/></text:span><text:span text:style-name="T38">人：廳長</text:span><text:span text:style-name="T39"><text:s/></text:span><text:span text:style-name="T40">彭幸鳴</text:span></text:p>
                  <text:p text:style-name="P41"><text:span text:style-name="T42"><text:s text:c="7"/></text:span><text:span text:style-name="T43">連絡電話：</text:span><text:span text:style-name="T44">02-23618577#240 <text:s/></text:span><text:span text:style-name="T45">編號：</text:span><text:span text:style-name="T46">110-092</text:span></text:p>
                  <text:p text:style-name="P47"><text:s text:c="6"/>　　　　　　0900-683-707</text:p>
                  <text:p text:style-name="P48"/>
                </table:table-cell>
              </table:table-row>
            </table:table>
            <text:p text:style-name="P49"/>
          </table:table-cell>
        </table:table-row>
      </table:table>
      <text:p text:style-name="P50">修復式司法，法院一齊來推動</text:p>
      <text:p text:style-name="P51">司法院發布「刑事審判中轉介修復式司法多元推動方案」</text:p>
      <text:p text:style-name="P52">司法院繼110年7<text:s/>月29日發布《法院辦理審判中轉介修復式司法應行注意事項》後，為使法院於刑事審判中轉介修復式司法之流程更為簡潔、明確、流暢，且得依各法院相關資源進行調整，進而將案件順利轉介至適當之機關、機構或團體由所屬專業修復促進者接手，乃<text:s/>於同年8月11日再發布《刑事審判中轉介修復式司法多元推動方案》，其重點如下：</text:p>
      <text:list text:style-name="LFO4" text:continue-numbering="true">
        <text:list-item>
          <text:p text:style-name="P53">多元推動之方向：鑑於各法院相關資源之差異，採取因地制宜之多元推動模式，包括法官模式、內部專人模式、外部專人模式及調解委員模式等四種模式，由各法院視其具體狀況而為採用或併用之。</text:p>
        </text:list-item>
        <text:list-item>
          <text:p text:style-name="P54">簡化告知及評估：為期案件能在尊重被害人及被告自主意願、取得其等知情同意、篩選過濾適合案件之情形下順利轉介，同時精簡程序，提高法院轉介修復之能量，明定轉介修復之「基本告知事項」及「案件初步評估」。</text:p>
        </text:list-item>
        <text:list-item>
          <text:p text:style-name="P55">進行基本事項告知及案件初步評估者，依各模式而有不同；法官並應確認雙方當事人參與修復之意願，詢問相關意見，將案件轉介修復：</text:p>
        </text:list-item>
      </text:list>
      <text:soft-page-break/>
      <text:list text:style-name="LFO5" text:continue-numbering="true">
        <text:list-item>
          <text:p text:style-name="P56">法官模式：以審理本案之法官為中心。</text:p>
        </text:list-item>
        <text:list-item>
          <text:p text:style-name="P57">內部專人模式：以受過修復式司法相關培訓之內部專責人員為中心。</text:p>
        </text:list-item>
        <text:list-item>
          <text:p text:style-name="P58">外部專人模式：以具有修復式司法專業之外部專人（例如受過修復式司法培訓之律師、心理師或社工師等）為中心。</text:p>
        </text:list-item>
        <text:list-item>
          <text:p text:style-name="P59">調解委員模式：以受過修復式司法相關培訓之調解委員為中心，或遴聘具有修復式司法專業者為調解委員辦理相關事項。</text:p>
        </text:list-item>
      </text:list>
      <text:list text:style-name="LFO4" text:continue-numbering="true">
        <text:list-item>
          <text:p text:style-name="P60">基本倫理規範及其他注意事項：依本推動方案進行轉介修復之人，應保持中立、尊重當事人、保護參與者隱私、避免批判；並應參加相關培訓；轉介修復之後，將由修復促進者進行更深入的告知及評估，應尊重及信賴促進者的專業；實際個案採取何種模式，應尊重承辦法官之決定。</text:p>
        </text:list-item>
      </text:list>
      <text:p text:style-name="P61"><text:span text:style-name="T62">修復式司法之核心價值為人本精神及善意溝通，是近年來國際社會因應犯罪</text:span><text:span text:style-name="T63">所生影響</text:span><text:span text:style-name="T64">而持續發展變化</text:span><text:span text:style-name="T65">的</text:span><text:span text:style-name="T66">重要對策，</text:span><text:span text:style-name="T67">並</text:span><text:span text:style-name="T68">得與傳統刑事司法制度搭配運用。</text:span><text:span text:style-name="T69">我國之修復式司法</text:span><text:span text:style-name="T70">制度</text:span><text:span text:style-name="T71">，係由法務部自</text:span><text:span text:style-name="T72"><text:s/>99</text:span><text:span text:style-name="T73">年</text:span><text:span text:style-name="T74">間</text:span><text:span text:style-name="T75">開始推動，立法院嗣於</text:span><text:span text:style-name="T76">10</text:span><text:span text:style-name="T77">8</text:span><text:span text:style-name="T78">年增訂刑事訴訟法關於偵查及審判中轉介修復之條文，司法院為</text:span><text:span text:style-name="T79">落實前開規定，</text:span><text:span text:style-name="T80">推動刑事審判中之轉介修復，</text:span><text:span text:style-name="T81">繼日前</text:span><text:span text:style-name="T82">發布前開注意事項</text:span><text:span text:style-name="T83">後，再以</text:span><text:span text:style-name="T84">本多元推動方案</text:span><text:span text:style-name="T85">提</text:span><text:span text:style-name="T86">供法院具體</text:span><text:span text:style-name="T87">實踐之助力，衷心</text:span><text:span text:style-name="T88">期盼</text:span><text:span text:style-name="T89">在諸項資源逐漸備齊之下，</text:span><text:span text:style-name="T90">修復式司法</text:span><text:span text:style-name="T91">能在我們的</text:span><text:span text:style-name="T92">土地上茁壯開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083in" text:list-level-position-and-space-mode="label-alignment">
          <style:list-level-label-alignment text:label-followed-by="listtab" fo:margin-left="0.6972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4" style:num-suffix="." style:num-format="1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7" style:num-suffix="." style:num-format="1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8-12T08:22:00Z</meta:creation-date>
    <dc:date>2021-08-12T08:22:00Z</dc:date>
    <meta:print-date>2021-08-12T08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