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2486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complex="Calibri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ableColumn11" style:family="table-column">
      <style:table-column-properties style:column-width="1.752in"/>
    </style:style>
    <style:style style:name="TableColumn12" style:family="table-column">
      <style:table-column-properties style:column-width="4.0361in"/>
    </style:style>
    <style:style style:name="Table10" style:family="table">
      <style:table-properties style:width="5.7881in" fo:margin-left="0in" table:align="left"/>
    </style:style>
    <style:style style:name="TableRow13" style:family="table-row">
      <style:table-row-properties style:min-row-height="1.4826in"/>
    </style:style>
    <style:style style:name="TableCell14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7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P51" style:parent-style-name="內文" style:family="paragraph">
      <style:paragraph-properties fo:text-align="justify" fo:line-height="0.3055in" fo:text-indent="0.7291in"/>
      <style:text-properties style:font-name="標楷體" style:font-name-asian="標楷體" style:font-name-complex="Calibri"/>
    </style:style>
    <style:style style:name="P52" style:parent-style-name="內文" style:family="paragraph">
      <style:paragraph-properties fo:text-align="justify" fo:margin-top="0.1368in" fo:line-height="0.3333in"/>
      <style:text-properties style:font-name-asian="標楷體" style:font-name-complex="Calibri" fo:font-weight="bold" style:font-weight-asian="bold" fo:font-size="16pt" style:font-size-asian="16pt" style:font-size-complex="15pt"/>
    </style:style>
    <style:style style:name="P53" style:parent-style-name="內文" style:family="paragraph">
      <style:paragraph-properties fo:text-align="justify" fo:margin-top="0.1368in" fo:line-height="0.3333in" fo:text-indent="0.3888in"/>
      <style:text-properties style:font-name-asian="標楷體" style:font-name-complex="Calibri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margin-top="0.1368in" fo:line-height="0.3333in"/>
      <style:text-properties style:font-name-asian="標楷體" style:font-name-complex="Calibri" fo:font-weight="bold" style:font-weight-asian="bold" fo:color="#0070C0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margin-top="0.1368in" fo:line-height="0.3333in" fo:text-indent="0.3888in"/>
      <style:text-properties style:font-name-asian="標楷體" style:font-name-complex="Calibri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margin-top="0.1368in" fo:line-height="0.3333in"/>
    </style:style>
    <style:style style:name="T57" style:parent-style-name="預設段落字型" style:family="text">
      <style:text-properties style:font-name-asian="標楷體" style:font-name-complex="Calibri" fo:font-weight="bold" style:font-weight-asian="bold" fo:color="#0070C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fo:font-weight="bold" style:font-weight-asian="bold" fo:color="#0070C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weight="bold" style:font-weight-asian="bold" fo:color="#0070C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font-weight="bold" style:font-weight-asian="bold" fo:color="#0070C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font-weight="bold" style:font-weight-asian="bold" fo:color="#0070C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weight="bold" style:font-weight-asian="bold" fo:color="#0070C0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margin-top="0.1368in" fo:line-height="0.3333in"/>
      <style:text-properties style:font-name-asian="標楷體" style:font-name-complex="Calibri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margin-top="0.1368in" fo:line-height="0.3333in"/>
      <style:text-properties style:font-name-asian="標楷體" style:font-name-complex="Calibri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margin-top="0.1368in" fo:line-height="0.3333in" fo:text-indent="0.3888in"/>
      <style:text-properties style:font-name-asian="標楷體" style:font-name-complex="Calibri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margin-top="0.1368in" fo:line-height="0.3333in" fo:text-indent="0.3888in"/>
      <style:text-properties style:font-name-asian="標楷體" style:font-name-complex="Calibri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margin-top="0.1368in" fo:line-height="0.3333in"/>
    </style:style>
    <style:style style:name="T68" style:parent-style-name="預設段落字型" style:family="text">
      <style:text-properties style:font-name-asian="標楷體" style:font-name-complex="Calibri" fo:font-weight="bold" style:font-weight-asian="bold" fo:color="#2E74B5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weight="bold" style:font-weight-asian="bold" fo:color="#2E74B5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weight="bold" style:font-weight-asian="bold" fo:color="#2E74B5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margin-top="0.1368in" fo:line-height="0.3333in" fo:text-indent="0.3888in"/>
    </style:style>
    <style:style style:name="T7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margin-top="0.1368in" fo:line-height="0.3333in" fo:text-indent="0.3888in"/>
      <style:text-properties style:font-name-asian="標楷體" style:font-name-complex="Calibri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top="0.1368in" fo:line-height="0.3333in" fo:text-indent="0.3888in"/>
      <style:text-properties style:font-name-asian="標楷體" style:font-name-complex="Calibri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margin-top="0.1368in" fo:line-height="0.3333in" fo:text-indent="0.3888in"/>
    </style:style>
    <style:style style:name="T9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 fo:margin-top="0.1368in" fo:line-height="0.3333in" fo:text-indent="0.3888in"/>
      <style:text-properties style:font-name-asian="標楷體" style:font-name-complex="Calibri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margin-top="0.1368in" fo:line-height="0.3333in"/>
    </style:style>
    <style:style style:name="T112" style:parent-style-name="預設段落字型" style:family="text">
      <style:text-properties style:font-name-asian="標楷體" style:font-name-complex="Calibri" fo:font-weight="bold" style:font-weight-asian="bold" fo:color="#0070C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weight="bold" style:font-weight-asian="bold" fo:color="#0070C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Calibri" fo:font-weight="bold" style:font-weight-asian="bold" fo:color="#0070C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weight="bold" style:font-weight-asian="bold" fo:color="#0070C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complex="Calibri" fo:font-weight="bold" style:font-weight-asian="bold" fo:color="#0070C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color="#0070C0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margin-top="0.1368in" fo:line-height="0.3333in"/>
    </style:style>
    <style:style style:name="T119" style:parent-style-name="超連結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margin-top="0.1368in" fo:line-height="0.3333in"/>
    </style:style>
    <style:style style:name="T125" style:parent-style-name="超連結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margin-top="0.1368in" fo:line-height="0.3333in" fo:text-indent="0.3888in"/>
      <style:text-properties style:font-name-asian="標楷體" style:font-name-complex="Calibri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</table:table-cell>
          <table:table-cell table:style-name="TableCell9">
            <table:table table:style-name="Table10">
              <table:table-columns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17">
                  <text:p text:style-name="P18"><text:span text:style-name="T19">司 法 院 新 聞 稿</text:span></text:p>
                  <text:p text:style-name="P20"><text:span text:style-name="T21"><text:s text:c="8"/></text:span><text:span text:style-name="T22">發稿日期：</text:span><text:span text:style-name="T23">110</text:span><text:span text:style-name="T24">年</text:span><text:span text:style-name="T25">8</text:span><text:span text:style-name="T26">月</text:span><text:span text:style-name="T27">11</text:span><text:span text:style-name="T28">日</text:span></text:p>
                  <text:p text:style-name="P29"><text:span text:style-name="T30"><text:s text:c="8"/></text:span><text:span text:style-name="T31">發稿單位：刑事廳</text:span></text:p>
                  <text:p text:style-name="P32"><text:span text:style-name="T33"><text:s text:c="8"/></text:span><text:span text:style-name="T34">連</text:span><text:span text:style-name="T35"><text:s text:c="2"/></text:span><text:span text:style-name="T36">絡</text:span><text:span text:style-name="T37"><text:s text:c="2"/></text:span><text:span text:style-name="T38">人：廳長</text:span><text:span text:style-name="T39"><text:s/></text:span><text:span text:style-name="T40">彭幸鳴</text:span></text:p>
                  <text:p text:style-name="P41"><text:span text:style-name="T42"><text:s text:c="7"/></text:span><text:span text:style-name="T43">連絡電話：</text:span><text:span text:style-name="T44">02-23618577#240 <text:s/></text:span><text:span text:style-name="T45">編號：</text:span><text:span text:style-name="T46">110-</text:span><text:span text:style-name="T47">0</text:span><text:span text:style-name="T48">91</text:span></text:p>
                  <text:p text:style-name="P49"><text:s text:c="6"/>　　　　　<text:s/>0900-683-707</text:p>
                  <text:p text:style-name="P50"/>
                </table:table-cell>
              </table:table-row>
            </table:table>
            <text:p text:style-name="P51"/>
          </table:table-cell>
        </table:table-row>
      </table:table>
      <text:p text:style-name="P52">國民法官法公布一週年<text:s text:c="2"/>許宗力：多元意見帶領國家往前進步<text:s/>一起開始改變</text:p>
      <text:p text:style-name="P53">國民法官法於去年（109年）8月12日總統公布，屆滿一週年，距離112年元旦上路，倒數剩下508天，司法院於今（11）日召開記者會表示，已完成5部子法，並持續辦理相關籌備工作。院長許宗力也透過最新公布的形象廣告強調，國民是國民法官制度的主角，要讓走入法院的國民可以安心的參與審判，帶來多元的意見，一起帶領國家往前進步，也讓法律多一分人味。</text:p>
      <text:p text:style-name="P54">國民法官多元觀點<text:s text:c="2"/>為司法審判帶來新價值</text:p>
      <text:p text:style-name="P55">國民法官制度為刑事司法審判帶來的價值，乃是引進不同背景、生活經驗的國民，使刑事審判得以站在多方立場做出更全面的價值判斷。許院長引言表示，刑事審判是裁斷「人的行為」，關照的對象是人，要對他的所作所為做出價值判斷，宜站在多方立場去設想，外界期許法官用全知觀點來做出決定，惟實際上法官的視野畢竟有限，而有著不同背景、生活經驗的國民們加入，或許能彌補這樣的不足，這就是我國需要國民參與審判的根本理由。</text:p>
      <text:p text:style-name="P56"><text:span text:style-name="T57">施行籌備</text:span><text:span text:style-name="T58">第一年</text:span><text:span text:style-name="T59"><text:s text:c="2"/></text:span><text:span text:style-name="T60">完成</text:span><text:span text:style-name="T61">5</text:span><text:span text:style-name="T62">部子法</text:span></text:p>
      <text:p text:style-name="P63">　　為因應國民法官新制即將於112年上路，刑事廳彭幸鳴廳長於記者會中報告過去一年循序推動、建構適於國民參與審判環境的進展。<text:soft-page-break/>首先是以廣納各法院、行政院、檢、辯等機關團體，以及民間團體多元意見的方式，已訂定完成5部重要子法，包括由地方政府每年進行篩選資格、抽選備選國民法官等作業的管理辦法，以及如何支給國民法官費用的辦法，逐步完備所需法制。</text:p>
      <text:p text:style-name="P64">　　其次，已舉辦數十場叫好叫座的專題講座及研習會等，並由全國法院進行31場實務模擬法庭，提升法官、檢察官、律師等實務工作者的專業素養。再者，透過跨院際、部會的協調溝通，積極規劃各項行政配套及照料必要措施，包括共同建置自動化檢核國民法官資格的系統設施等。</text:p>
      <text:p text:style-name="P65">在針對不同族群的制度宣導方面，已募集200餘位種子講師，結合社會力量，於全國開展校園、機關、團體與各地方的推廣活動，深入社會各層面；像是舉辦臺南廟口模擬、花蓮部落開講，也有醫護人員、編劇群等親身體驗模擬法庭；以及透過棒球賽事、多元媒體等各類創意，使國民法官新制更貼近民眾的生活。</text:p>
      <text:p text:style-name="P66">此外，各法院亦正著手打造國民法官法庭與關連場域空間設施；在施行籌備的第一年，是從各面向致力於實現國民參與審判的良好環境，讓走入法院的國民可以安心的參與審判，與法官共同討論、貢獻智慧與生活經驗。</text:p>
      <text:p text:style-name="P67"><text:span text:style-name="T68">帶領國家往前進步</text:span><text:span text:style-name="T69"><text:s text:c="2"/></text:span><text:span text:style-name="T70">國民法官一起開始改變</text:span></text:p>
      <text:p text:style-name="P71"><text:span text:style-name="T72">今日發布的「國民法官一</text:span><text:span text:style-name="T73">起</text:span><text:span text:style-name="T74">開始</text:span><text:span text:style-name="T75">改</text:span><text:span text:style-name="T76">變」形象</text:span><text:span text:style-name="T77">廣告</text:span><text:span text:style-name="T78">，</text:span><text:span text:style-name="T79">是由知名導演劉耕名率領的</text:span><text:span text:style-name="T80">Bito</text:span><text:span text:style-name="T81">團隊製作，從「建構國民法官帶給人民的意義」作為發想，以劇場式、一鏡到底的手法呈現了「</text:span><text:span text:style-name="T82">臺灣民主憲政的發展進程</text:span><text:span text:style-name="T83">」、「</text:span><text:span text:style-name="T84">社會多元價值的包容並蓄</text:span><text:span text:style-name="T85">」、「</text:span><text:span text:style-name="T86">國民對公共事務的投入參與</text:span><text:span text:style-name="T87">」以及「</text:span><text:span text:style-name="T88">國民參與帶來的改變</text:span><text:span text:style-name="T89">」等意念</text:span><text:span text:style-name="T90">。</text:span></text:p>
      <text:p text:style-name="P91">許院長表示，相當喜歡這部影片明確的主題與明快的敘事風格，可以從影片中看到在臺灣這樣成熟民主法治的社會中，國民如何扮<text:soft-page-break/>演積極的角色，帶領國家往前進步。國民願意大步走入法庭、參與審判，就會產生足夠的力量，帶來多元的意見，激發思辯，打破社會與法律專業的藩籬，不只讓司法審判的決定符合公平正義，也讓法律的適用多一分人的味道。</text:p>
      <text:p text:style-name="P92">許院長說明，為了迎接此歷史性的變革，法院已舉辦了非常多場次的模擬法庭活動，特別感謝這一年來積極籌備的所有法院同仁，以及共同參與的檢察官、律師、志願在模擬法庭活動中擔任國民法官的民眾，正是各界的參與，讓制度運作得以更加完備。</text:p>
      <text:p text:style-name="P93"><text:span text:style-name="T94">許院長</text:span><text:span text:style-name="T95">強調，</text:span><text:span text:style-name="T96">國民是國民法官制度的主角</text:span><text:span text:style-name="T97">，</text:span><text:span text:style-name="T98">只有國民的理解、認同與全心投入參與，這個制度才會有靈魂</text:span><text:span text:style-name="T99">；</text:span><text:span text:style-name="T100">未來一年，司法院將做好</text:span><text:span text:style-name="T101">一切</text:span><text:span text:style-name="T102">準備，讓國民進入法庭，將自己的生命經驗帶給法院，豐富法院判決的視角與內涵，讓司法專業與社會直接對話，達到增進社會與司法審判相互</text:span><text:span text:style-name="T103">理</text:span><text:span text:style-name="T104">解與信賴的目標</text:span><text:span text:style-name="T105">，</text:span><text:span text:style-name="T106">讓我們一起努力，</text:span><text:span text:style-name="T107">為司法</text:span><text:span text:style-name="T108">帶來好的改變</text:span><text:span text:style-name="T109">！</text:span></text:p>
      <text:p text:style-name="P110"/>
      <text:p text:style-name="P111"><text:span text:style-name="T112">歡迎一起觀看</text:span><text:span text:style-name="T113">「國民法官</text:span><text:span text:style-name="T114"><text:s/></text:span><text:span text:style-name="T115">一起開始改變」形象廣告</text:span><text:span text:style-name="T116">：</text:span><text:span text:style-name="T117"><text:tab/></text:span></text:p>
      <text:p text:style-name="P118"><text:a xlink:href="https://www.youtube.com/watch?v=PI-jHWlgwvQ" office:target-frame-name="_top" xlink:show="replace"><text:span text:style-name="T119">https://www.youtube.com/watch?v=PI-jHWlgwvQ</text:span></text:a><text:span text:style-name="T120"><text:s text:c="2"/></text:span><text:span text:style-name="T121">（</text:span><text:span text:style-name="T122">2</text:span><text:span text:style-name="T123">分鐘長版）</text:span></text:p>
      <text:p text:style-name="P124"><text:a xlink:href="https://www.youtube.com/watch?v=uLfvVZH28wE" office:target-frame-name="_top" xlink:show="replace"><text:span text:style-name="T125">https://www.youtube.com/watch?v=uLfvVZH28wE</text:span></text:a><text:span text:style-name="T126"><text:s/></text:span><text:span text:style-name="T127">（</text:span><text:span text:style-name="T128">30</text:span><text:span text:style-name="T129">秒</text:span><text:span text:style-name="T130">短版）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Calibr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1T03:25:00Z</meta:creation-date>
    <dc:date>2021-08-11T03:25:00Z</dc:date>
    <meta:print-date>2021-07-30T02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1" meta:character-count="1952" meta:row-count="13" meta:non-whitespace-character-count="1664"/>
  </office:meta>
</office:document-meta>
</file>